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zień dobry uczniowie klasy 8 </text:p>
      <text:p text:style-name="P3"/>
      <text:p text:style-name="P6">Zadania z języka polskiego na piątek 3.04. 2020 </text:p>
      <text:p text:style-name="P6"/>
      <text:p text:style-name="P7">Temat lekcji : Zadania z arkusza egzaminacyjnego </text:p>
      <text:p text:style-name="P7"/>
      <text:p text:style-name="P7"/>
      <text:p text:style-name="P7"/>
      <text:p text:style-name="P5">W ramach powtórek przed egzaminem proszę wykonać zadania umieszczone w załącznikach 1-5 </text:p>
      <text:p text:style-name="P5"/>
      <text:p text:style-name="P5"/>
      <text:p text:style-name="P5">Odpowiedzi proszę odesłać do poniedziałku – 6.04 .2020 – wpisując odp. 1, odp.2</text:p>
      <text:p text:style-name="P4"/>
      <text:p text:style-name="P4"/>
      <text:p text:style-name="P4"/>
      <text:p text:style-name="P4"><text:s text:c="2"/>Życzę milej pracy </text:p>
      <text:p text:style-name="P4">Iwona Reczek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2T20:55:02.28</meta:creation-date>
    <meta:document-statistic meta:table-count="0" meta:image-count="0" meta:object-count="0" meta:page-count="1" meta:paragraph-count="7" meta:word-count="50" meta:character-count="327"/>
    <dc:date>2020-04-02T20:59:12.69</dc:date>
    <meta:editing-duration>PT4M10S</meta:editing-duration>
    <meta:editing-cycles>1</meta:editing-cycles>
    <meta:generator>OpenOffice/4.1.4$Win32 OpenOffice.org_project/414m5$Build-9788</meta:generator>
  </office:meta>
</office:document-meta>
</file>