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3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5</text:span></text:p>
      <text:p text:style-name="P4"/>
      <text:p text:style-name="P5">Zadania z języka polskiego na piątek 3.04. 2020 </text:p>
      <text:p text:style-name="P5"/>
      <text:p text:style-name="P6">Odpisując na maila proszę podać imię i nazwisko </text:p>
      <text:p text:style-name="P6"/>
      <text:p text:style-name="P7">Temat lekcji : <text:s/>Spotkanie z lekturą - „Chłopcy z Placu Broni” </text:p>
      <text:p text:style-name="P7"/>
      <text:p text:style-name="P1">Książka pt „Chłopcy z Placu Broni” to lektura obowiązkowa . </text:p>
      <text:p text:style-name="P1">Do wtorku proszę obejrzeć fim „Chłopcy z Placu Broni” - dostępny jest na CDA </text:p>
      <text:p text:style-name="P1"/>
      <text:p text:style-name="P1">Na postawie filmu proszę w kilku zdaniach opowiedzieć treść filmu .</text:p>
      <text:p text:style-name="P1"/>
      <text:p text:style-name="P3">Zadanie proszę odesłać dopiero na wtorek 7.04 </text:p>
      <text:p text:style-name="P1"/>
      <text:p text:style-name="P9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20:29:06.58</meta:creation-date>
    <meta:document-statistic meta:table-count="0" meta:image-count="0" meta:object-count="0" meta:page-count="1" meta:paragraph-count="9" meta:word-count="76" meta:character-count="452"/>
    <dc:date>2020-04-02T20:38:13.53</dc:date>
    <meta:editing-duration>PT9M7S</meta:editing-duration>
    <meta:editing-cycles>1</meta:editing-cycles>
    <meta:generator>OpenOffice/4.1.4$Win32 OpenOffice.org_project/414m5$Build-9788</meta:generator>
  </office:meta>
</office:document-meta>
</file>