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ing_20_1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6</text:span></text:p>
      <text:p text:style-name="P4"/>
      <text:p text:style-name="P5">Zadania z języka polskiego na piątek 3.04. 2020 </text:p>
      <text:p text:style-name="P5"/>
      <text:p text:style-name="P6">Odpisując na maila proszę podać imię i nazwisko </text:p>
      <text:p text:style-name="P6"/>
      <text:p text:style-name="P7">Temat lekcji : <text:s/>Spotkanie z lekturą - „Hobbit, czyli tam i z powrotem ” </text:p>
      <text:p text:style-name="P7"/>
      <text:p text:style-name="P1">Książka pt „<text:span text:style-name="T2">Hobbit, czyli tam i z powrotem</text:span>” to lektura obowiązkowa . </text:p>
      <text:p text:style-name="P1">Do wtorku proszę obejrzeć fim „<text:span text:style-name="T2">Hobbit, czyli tam i z powrotem</text:span>” - dostępny jest na CDA </text:p>
      <text:p text:style-name="P1"/>
      <text:p text:style-name="P1">Na postawie filmu proszę w kilku zdaniach opowiedzieć treść filmu .</text:p>
      <text:p text:style-name="P1"/>
      <text:p text:style-name="P3">Zadanie proszę odesłać dopiero na wtorek 7.04 </text:p>
      <text:p text:style-name="P1"/>
      <text:p text:style-name="P10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20:41:00.09</meta:creation-date>
    <meta:document-statistic meta:table-count="0" meta:image-count="0" meta:object-count="0" meta:page-count="1" meta:paragraph-count="9" meta:word-count="83" meta:character-count="480"/>
    <dc:date>2020-04-02T20:42:48.09</dc:date>
    <meta:editing-duration>PT1M48S</meta:editing-duration>
    <meta:editing-cycles>1</meta:editing-cycles>
    <meta:generator>OpenOffice/4.1.4$Win32 OpenOffice.org_project/414m5$Build-9788</meta:generator>
  </office:meta>
</office:document-meta>
</file>