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czwartek i piątek <text:s/>28 – 29 <text:s/>.05. <text:s/>2020 </text:p>
      <text:p text:style-name="P3"/>
      <text:p text:style-name="P6"/>
      <text:p text:style-name="P7">Temat lekcji : Dramat <text:s/>- powtórzenie wiadomości o gatunkach literackich – tragedia i jej cechy </text:p>
      <text:p text:style-name="P1"/>
      <text:p text:style-name="P1">Dziś ten sam temat i to samo zadanie – przypomnienie : </text:p>
      <text:p text:style-name="P1"/>
      <text:p text:style-name="P1">Proszę wykorzystać informacje z załącznika „ Gatunki dramatyczne” i przepisać do zeszytu cechy tragedii </text:p>
      <text:p text:style-name="P1"><text:s/>Następnie proszę uzupełnić test „Balladyna” </text:p>
      <text:p text:style-name="P1"/>
      <text:p text:style-name="P1">Zadanie proszę odesłać do dnia 1.06.2020 – zadanie będzie oceniane </text:p>
      <text:p text:style-name="P5"/>
      <text:p text:style-name="P5"/>
      <text:p text:style-name="P5">Życzę milej pracy </text:p>
      <text:p text:style-name="P5">Iwona Reczek </text:p>
      <text:p text:style-name="P1"/>
      <text:list xml:id="list3925888596065591272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0:22:24.70</meta:creation-date>
    <meta:document-statistic meta:table-count="0" meta:image-count="0" meta:object-count="0" meta:page-count="1" meta:paragraph-count="9" meta:word-count="78" meta:character-count="496"/>
    <dc:date>2020-05-28T20:24:03.68</dc:date>
    <meta:editing-duration>PT1M39S</meta:editing-duration>
    <meta:editing-cycles>1</meta:editing-cycles>
    <meta:generator>OpenOffice/4.1.4$Win32 OpenOffice.org_project/414m5$Build-9788</meta:generator>
  </office:meta>
</office:document-meta>
</file>