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3"/>
      <text:p text:style-name="P4">Zadania z języka polskiego na piątek 29. 05 . 2020 </text:p>
      <text:p text:style-name="P4"/>
      <text:p text:style-name="P5">Odpisując na maila proszę podać imię i nazwisko </text:p>
      <text:p text:style-name="P5"/>
      <text:p text:style-name="P6">Temat lekcji : <text:span text:style-name="T2"><text:s/></text:span><text:span text:style-name="T3">„W pustyni i w puszczy ”- podsumowanie pracy z lekturą </text:span></text:p>
      <text:p text:style-name="P2"/>
      <text:p text:style-name="P7">Dziś ostatnia lekcja poświęcona lekturze <text:span text:style-name="T4">„W pustyni i w puszczy ”</text:span></text:p>
      <text:p text:style-name="P8"/>
      <text:p text:style-name="P7">W załączniku sprawdzian , proszę odpowiedzieć na pytania i odesłać je do wtorku 2.06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20:53:57.92</meta:creation-date>
    <meta:document-statistic meta:table-count="0" meta:image-count="0" meta:object-count="0" meta:page-count="1" meta:paragraph-count="7" meta:word-count="63" meta:character-count="368"/>
    <dc:date>2020-05-28T20:55:05.32</dc:date>
    <meta:editing-duration>PT1M7S</meta:editing-duration>
    <meta:editing-cycles>1</meta:editing-cycles>
    <meta:generator>OpenOffice/4.1.4$Win32 OpenOffice.org_project/414m5$Build-9788</meta:generator>
  </office:meta>
</office:document-meta>
</file>