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5</text:span></text:p>
      <text:p text:style-name="P3"/>
      <text:p text:style-name="P4">Zadania z języka polskiego na piątek 29. 05 . 2020 </text:p>
      <text:p text:style-name="P4"/>
      <text:p text:style-name="P5">Odpisując na maila proszę podać imię i nazwisko </text:p>
      <text:p text:style-name="P5"/>
      <text:p text:style-name="P6">Temat lekcji : <text:span text:style-name="T3"><text:s/></text:span><text:span text:style-name="T2">„Opowieści z Narnii. Lew ,Czarownica i stara szafa”- podsumowanie pracy z lekturą </text:span></text:p>
      <text:p text:style-name="P2"/>
      <text:p text:style-name="P7">Dziś ostatnia lekcja poświęcona lekturze <text:span text:style-name="T6">„Opowieści z Narnii. Lew ,Czarownica i stara szafa”</text:span></text:p>
      <text:p text:style-name="P7"><text:span text:style-name="T6"/></text:p>
      <text:p text:style-name="P7">W załączniku sprawdzian , proszę odpowiedzieć na pytania i odesłać je do wtorku 2.06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20:48:42.08</meta:creation-date>
    <meta:document-statistic meta:table-count="0" meta:image-count="0" meta:object-count="0" meta:page-count="1" meta:paragraph-count="7" meta:word-count="67" meta:character-count="422"/>
    <dc:date>2020-05-28T20:52:46.14</dc:date>
    <meta:editing-duration>PT4M4S</meta:editing-duration>
    <meta:editing-cycles>1</meta:editing-cycles>
    <meta:generator>OpenOffice/4.1.4$Win32 OpenOffice.org_project/414m5$Build-9788</meta:generator>
  </office:meta>
</office:document-meta>
</file>