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uczniowie klasy 8 </text:p>
      <text:p text:style-name="P2"/>
      <text:p text:style-name="P5">Zadania z języka polskiego na środę 29.04. 2020 </text:p>
      <text:p text:style-name="P5"/>
      <text:p text:style-name="P5">Temat lekcji : Poprawne użycie frazeologizmów– ćwiczenia językowe </text:p>
      <text:list xml:id="list5225386970306051448" text:style-name="L1">
        <text:list-header>
          <text:p text:style-name="P6"/>
          <text:p text:style-name="P6"/>
          <text:p text:style-name="P6">W tym tygodniu cykl lekcji poświęconych związkom frazeologicznym.</text:p>
          <text:p text:style-name="P6"/>
          <text:p text:style-name="P6">W dalszym ciągu ćwiczymy wykorzystanie i używanie frazeologizmów </text:p>
        </text:list-header>
      </text:list>
      <text:p text:style-name="P1"/>
      <text:p text:style-name="P1"><text:s text:c="6"/>Proszę wykonać ćwiczenia 2,3,4 <text:s text:c="3"/>podane w <text:s/>załącznikach </text:p>
      <text:p text:style-name="P1"><text:s text:c="6"/></text:p>
      <text:list xml:id="list31330432" text:continue-numbering="true" text:style-name="L1">
        <text:list-header>
          <text:p text:style-name="P6"/>
          <text:p text:style-name="P6"/>
        </text:list-header>
      </text:list>
      <text:p text:style-name="P1"/>
      <text:p text:style-name="P3">Wykonane zadania proszę wysłać do czwartku 30.04 </text:p>
      <text:p text:style-name="P4"/>
      <text:p text:style-name="P4"><text:s text:c="2"/>Życzę milej pracy</text:p>
      <text:p text:style-name="P4"><text:s/></text:p>
      <text:p text:style-name="P4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20:30:05.49</meta:creation-date>
    <dc:date>2020-04-29T11:12:05.99</dc:date>
    <meta:editing-duration>PT9M5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56" meta:character-count="425"/>
  </office:meta>
</office:document-meta>
</file>