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Dzień dobry uczniowie klasy 6</text:span></text:p>
      <text:p text:style-name="P7"/>
      <text:p text:style-name="P8">Zadania z języka polskiego na środę 29 . 04. 2020 </text:p>
      <text:p text:style-name="P8"/>
      <text:p text:style-name="P9">Odpisując na maila proszę podać imię i nazwisko </text:p>
      <text:p text:style-name="P9"/>
      <text:p text:style-name="P10">Temat lekcji :Praca z tekstem - <text:span text:style-name="T2">Mazurek 3 maja </text:span></text:p>
      <text:p text:style-name="P10"/>
      <text:p text:style-name="P3">W dalszym ciągu praca z tekstem nawiązującym do Konstytucji 3 maja </text:p>
      <text:p text:style-name="P3"/>
      <text:p text:style-name="P3">Wasze zadanie jest następujące: </text:p>
      <text:p text:style-name="P3"><text:s/>Na podstawie tekstu „<text:span text:style-name="T3">Mazurek 3 maja </text:span><text:s/>” proszę odpowiedzieć na pytania : </text:p>
      <text:list xml:id="list95337480471775225" text:style-name="L2">
        <text:list-item>
          <text:p text:style-name="P5">Jakie emocje zostały wyrażone w wierszu ?</text:p>
        </text:list-item>
        <text:list-item>
          <text:p text:style-name="P5">Jak w tekście nazwano konstytucję? <text:s/>Dlaczego użyto tego określenia?</text:p>
        </text:list-item>
        <text:list-item>
          <text:p text:style-name="P5">Jak współcześnie Polacy obchodzą święto narodowe Trzeciego Maja ?</text:p>
        </text:list-item>
        <text:list-item>
          <text:p text:style-name="P5">W jaki sposób Ty pamiętasz o tym święcie ?</text:p>
        </text:list-item>
      </text:list>
      <text:p text:style-name="P3"/>
      <text:p text:style-name="P11">Mazurek 3 maja </text:p>
      <text:p text:style-name="P2">Witaj, majowa jutrzenko,</text:p>
      <text:p text:style-name="Text_20_body">Świeć naszej polskiej kraine,</text:p>
      <text:p text:style-name="Text_20_body">Uczcimy ciebie piosenką,</text:p>
      <text:p text:style-name="Text_20_body"/>
      <text:p text:style-name="Text_20_body"><text:bookmark text:name="f5"/>Witaj Maj! piękny Maj, </text:p>
      <text:p text:style-name="Text_20_body"/>
      <text:p text:style-name="Text_20_body">А wtem Trzeci Maj zabłysnął</text:p>
      <text:p text:style-name="Text_20_body"><text:bookmark text:name="f10"/>I nasza Polska powstała.</text:p>
      <text:p text:style-name="Text_20_body">Wiwat Maj! piękny Maj,</text:p>
      <text:p text:style-name="Text_20_body">Wiwat wielki Kołłątaj! [...]</text:p>
      <text:p text:style-name="P3"/>
      <text:p text:style-name="P6">PROSZĘ ĆWICZYĆ STARANNE , WYRAŹNE I CZYTELNE PISANIE W ZESZYCIE </text:p>
      <text:p text:style-name="P3"/>
      <text:p text:style-name="P3"/>
      <text:p text:style-name="P3"/>
      <text:p text:style-name="P6">Zadanie proszę odesłać <text:s/>do wtorku 5.05.2020 </text:p>
      <text:p text:style-name="P3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20:18:23.10</meta:creation-date>
    <meta:document-statistic meta:table-count="0" meta:image-count="0" meta:object-count="0" meta:page-count="1" meta:paragraph-count="23" meta:word-count="149" meta:character-count="908"/>
    <dc:date>2020-04-28T20:25:30.24</dc:date>
    <meta:editing-duration>PT7M7S</meta:editing-duration>
    <meta:editing-cycles>1</meta:editing-cycles>
    <meta:generator>OpenOffice/4.1.4$Win32 OpenOffice.org_project/414m5$Build-9788</meta:generator>
  </office:meta>
</office:document-meta>
</file>