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4"/>
      <text:p text:style-name="P5">Zadania z języka polskiego na środę 29. 04. 2020 </text:p>
      <text:p text:style-name="P5"/>
      <text:p text:style-name="P6">Odpisując na maila proszę podać imię i nazwisko </text:p>
      <text:p text:style-name="P6"/>
      <text:p text:style-name="P7">Temat lekcji :Praca z tekstem <text:s/><text:span text:style-name="T3">Rocznica</text:span></text:p>
      <text:p text:style-name="P7"/>
      <text:p text:style-name="P2">W dalszym ciągu praca z tekstem nawiązującym do Konstytucji 3 maja </text:p>
      <text:p text:style-name="P2"/>
      <text:p text:style-name="P2">Wasze zadanie jest następujące: </text:p>
      <text:p text:style-name="P2"><text:s/>Na podstawie tekstu „ Rocznica” proszę odpowiedzieć na pytania : </text:p>
      <text:list xml:id="list615737109297111543" text:style-name="L1">
        <text:list-item>
          <text:p text:style-name="P9">Jaki nastrój panuje w wierszu?</text:p>
        </text:list-item>
        <text:list-item>
          <text:p text:style-name="P9">Jak współcześnie Polacy obchodzą święto narodowe Trzeciego Maja ?</text:p>
        </text:list-item>
        <text:list-item>
          <text:p text:style-name="P9">W jaki sposób Ty pamiętasz o tym święcie ?</text:p>
        </text:list-item>
      </text:list>
      <text:p text:style-name="P2"><text:line-break/><text:span text:style-name="T2">Rocznica</text:span><text:line-break/>Trzeci Maja radością wiosenną<text:line-break/>wszystkich ludzi dziś w Polsce powitał,<text:line-break/>Sztandarami biało-czerwonymi<text:line-break/>umaiła się Rzeczpospolita. <text:line-break/><text:line-break/>Umaiły się też pierwszym kwieciem <text:line-break/>łąki, pola i w ogrodach drzewa,<text:line-break/>Maj się pieśnią zwycięskiej wiosny<text:line-break/>zgodnym chórem z ludzi rozśpiewał.<text:line-break/><text:line-break/>Rozpłynęła się już pieśń radosna<text:line-break/>głośnym echem po ojczystym kraju<text:line-break/>- Witaj, witaj, Majowa Rocznico,<text:line-break/>pamiętny Trzeci Maju. <text:line-break/></text:p>
      <text:list xml:id="list7180596628143335329" text:style-name="L2">
        <text:list-header>
          <text:p text:style-name="P10"/>
        </text:list-header>
      </text:list>
      <text:p text:style-name="P3">PROSZĘ ĆWICZYĆ STARANNE , WYRAŹNE I CZYTELNE PISANIE W ZESZYCIE </text:p>
      <text:p text:style-name="P2"/>
      <text:p text:style-name="P2"/>
      <text:p text:style-name="P2"/>
      <text:p text:style-name="P3">Zadanie proszę odesłać <text:s/>do wtorku <text:s text:c="2"/>5.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20:04:08.98</meta:creation-date>
    <dc:date>2020-04-29T09:08:07.52</dc:date>
    <meta:editing-duration>PT15M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4" meta:word-count="152" meta:character-count="995"/>
  </office:meta>
</office:document-meta>
</file>