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Dzień dobry uczniowie klasy 7</text:p>
      <text:p text:style-name="P4"/>
      <text:p text:style-name="P5">Zadania z języka polskiego na czwartek 28 .05. <text:s/>2020 </text:p>
      <text:p text:style-name="P5"/>
      <text:p text:style-name="P6">Temat lekcji : Podsumowanie rozdziału „Dobro i zło”</text:p>
      <text:p text:style-name="P6"/>
      <text:p text:style-name="P2">Proszę przerysować do zeszytu schemat – DOBRO I ZŁO – załącznik </text:p>
      <text:p text:style-name="P2"><text:s text:c="2"/>Nastepnie : </text:p>
      <text:list xml:id="list6578930419844693605" text:style-name="L1">
        <text:list-item>
          <text:p text:style-name="P3">Swoimi słowami proszę napisać , co zapamiętaliście o zaznaczonch utworach</text:p>
        </text:list-item>
        <text:list-item>
          <text:p text:style-name="P3">Proszę odszukać w dowolnych źródłach wiersz „Podziekowanie”- autor J.Twardowski i w 3-4 zdanich napisać , o czym mówi podmiot liryczny .</text:p>
        </text:list-item>
      </text:list>
      <text:p text:style-name="P2"/>
      <text:p text:style-name="P2">Notatkę proszę odesłać do 1.06.2020 </text:p>
      <text:p text:style-name="P2"/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20:51:06.27</meta:creation-date>
    <meta:document-statistic meta:table-count="0" meta:image-count="0" meta:object-count="0" meta:page-count="1" meta:paragraph-count="9" meta:word-count="75" meta:character-count="474"/>
    <dc:date>2020-05-27T20:59:09.24</dc:date>
    <meta:editing-duration>PT8M3S</meta:editing-duration>
    <meta:editing-cycles>1</meta:editing-cycles>
    <meta:generator>OpenOffice/4.1.4$Win32 OpenOffice.org_project/414m5$Build-9788</meta:generator>
  </office:meta>
</office:document-meta>
</file>