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Dzień dobry uczniowie klasy 6</text:span></text:p>
      <text:p text:style-name="P7"/>
      <text:p text:style-name="P8">Zadania z języka polskiego na wtorek 28. 04. 2020 </text:p>
      <text:p text:style-name="P8"/>
      <text:p text:style-name="P9">Odpisując na maila proszę podać imię i nazwisko </text:p>
      <text:p text:style-name="P9"/>
      <text:p text:style-name="P10">Temat lekcji :Kartka z kalendarza – Święto Narodowe 3 Maja</text:p>
      <text:p text:style-name="P10"/>
      <text:p text:style-name="P10"/>
      <text:p text:style-name="P4">Zbliża się kolejna rocznica związana z 3 Maja . </text:p>
      <text:p text:style-name="P4"/>
      <text:p text:style-name="P4">Wasze zadanie jest następujące: </text:p>
      <text:p text:style-name="P4"><text:s/>Sprawdź i zapisz w zeszycie odpowiedzi na następujące pytania:</text:p>
      <text:list xml:id="list6392847588267299575" text:style-name="L1">
        <text:list-item>
          <text:p text:style-name="P5">Jakie wydarzenie wiąże się z dniem 3 maja ?</text:p>
        </text:list-item>
        <text:list-item>
          <text:p text:style-name="P5">Która rocznica przypada w tym roku ?</text:p>
          <text:p text:style-name="P5"/>
        </text:list-item>
      </text:list>
      <text:p text:style-name="P4">Proszę przepisać do zeszytu wiersz </text:p>
      <text:p text:style-name="P11">Mazurek 3 maja </text:p>
      <text:p text:style-name="P3">Witaj, majowa jutrzenko,</text:p>
      <text:p text:style-name="Text_20_body">Świeć naszej polskiej kraine,</text:p>
      <text:p text:style-name="Text_20_body">Uczcimy ciebie piosenką,</text:p>
      <text:p text:style-name="Text_20_body"/>
      <text:p text:style-name="Text_20_body"><text:bookmark text:name="f5"/>Witaj Maj! piękny Maj<text:bookmark text:name="anchor-idm140393704514864"/></text:p>
      <text:p text:style-name="Text_20_body">,</text:p>
      <text:p text:style-name="Text_20_body">А wtem Trzeci Maj zabłysnął</text:p>
      <text:p text:style-name="Text_20_body"><text:bookmark text:name="f10"/>I nasza Polska powstała.</text:p>
      <text:p text:style-name="Text_20_body">Wiwat Maj! piękny Maj,</text:p>
      <text:p text:style-name="Text_20_body">Wiwat wielki Kołłątaj! [...]</text:p>
      <text:p text:style-name="P1"/>
      <text:p text:style-name="P4"><text:s/>i podkreślić zwroty związane z dniem 3 maja </text:p>
      <text:p text:style-name="P4"><text:line-break/></text:p>
      <text:p text:style-name="P6">PROSZĘ ĆWICZYĆ STARANNE , WYRAŹNE I CZYTELNE PISANIE W ZESZYCIE </text:p>
      <text:p text:style-name="P4"/>
      <text:p text:style-name="P4"/>
      <text:p text:style-name="P4"/>
      <text:p text:style-name="P6">Zadanie proszę odesłać <text:s/>do środy <text:s/>29.04 </text:p>
      <text:p text:style-name="P4"/>
      <text:p text:style-name="P2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1:16:54.04</meta:creation-date>
    <meta:document-statistic meta:table-count="0" meta:image-count="0" meta:object-count="0" meta:page-count="1" meta:paragraph-count="25" meta:word-count="138" meta:character-count="826"/>
    <dc:date>2020-04-27T21:24:07.18</dc:date>
    <meta:editing-duration>PT7M13S</meta:editing-duration>
    <meta:editing-cycles>1</meta:editing-cycles>
    <meta:generator>OpenOffice/4.1.4$Win32 OpenOffice.org_project/414m5$Build-9788</meta:generator>
  </office:meta>
</office:document-meta>
</file>