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3"/><text:span text:style-name="T1">Dzień dobry uczniowie klasy 5</text:span></text:p>
      <text:p text:style-name="P4"/>
      <text:p text:style-name="P5">Zadania z języka polskiego na wtorek 28. 04. 2020 </text:p>
      <text:p text:style-name="P5"/>
      <text:p text:style-name="P6">Odpisując na maila proszę podać imię i nazwisko </text:p>
      <text:p text:style-name="P6"/>
      <text:p text:style-name="P7">Temat lekcji :Kartka z kalendarza – Święto Narodowe 3 Maja</text:p>
      <text:p text:style-name="P7"/>
      <text:p text:style-name="P7"/>
      <text:p text:style-name="P2">Zbliża się kolejna rocznica związana z 3 Maja . </text:p>
      <text:p text:style-name="P2"/>
      <text:p text:style-name="P2">Wasze zadanie jest następujące: </text:p>
      <text:p text:style-name="P2"><text:s/>Sprawdź i zapisz w zeszycie odpowiedzi na następujące pytania:</text:p>
      <text:list xml:id="list8971479759068116349" text:style-name="L1">
        <text:list-item>
          <text:p text:style-name="P9">Jakie wydarzenie wiąże się z dniem 3 maja ?</text:p>
        </text:list-item>
        <text:list-item>
          <text:p text:style-name="P9">Która rocznica przypada w tym roku ?</text:p>
          <text:p text:style-name="P9"/>
        </text:list-item>
      </text:list>
      <text:p text:style-name="P2">Proszę przepisać do zeszytu wiersz S. Aleksandrzaka „ Rocznica” i podkreślić zwroty związane ze 3 maja </text:p>
      <text:p text:style-name="P2"><text:line-break/><text:span text:style-name="T2">Rocznica</text:span><text:line-break/>Trzeci Maja radością wiosenną<text:line-break/>wszystkich ludzi dziś w Polsce powitał,<text:line-break/>Sztandarami biało-czerwonymi<text:line-break/>umaiła się Rzeczpospolita. <text:line-break/><text:line-break/>Umaiły się też pierwszym kwieciem <text:line-break/>łąki, pola i w ogrodach drzewa,<text:line-break/>Maj się pieśnią zwycięskiej wiosny<text:line-break/>zgodnym chórem z ludzi rozśpiewał.<text:line-break/><text:line-break/>Rozpłynęła się już pieśń radosna<text:line-break/>głośnym echem po ojczystym kraju<text:line-break/>- Witaj, witaj, Majowa Rocznico,<text:line-break/>pamiętny Trzeci Maju. <text:line-break/></text:p>
      <text:list xml:id="list31299047" text:continue-numbering="true" text:style-name="L1">
        <text:list-header>
          <text:p text:style-name="P9"/>
        </text:list-header>
      </text:list>
      <text:p text:style-name="P3">PROSZĘ ĆWICZYĆ STARANNE , WYRAŹNE I CZYTELNE PISANIE W ZESZYCIE </text:p>
      <text:p text:style-name="P2"/>
      <text:p text:style-name="P2"/>
      <text:p text:style-name="P2"/>
      <text:p text:style-name="P3">Zadanie proszę odesłać <text:s/>do środy <text:s/>29.04 </text:p>
      <text:p text:style-name="P2"/>
      <text:p text:style-name="P1">Iwona Re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7T20:56:53.86</meta:creation-date>
    <dc:date>2020-04-28T11:07:05.76</dc:date>
    <meta:editing-duration>PT4M36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4" meta:word-count="161" meta:character-count="1031"/>
  </office:meta>
</office:document-meta>
</file>