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ambria" style:font-size-complex="14pt" style:language-complex="zxx" style:country-complex="none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ambria" style:font-size-complex="14pt" style:language-complex="zxx" style:country-complex="none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<text:span text:style-name="T1">Dzień dobry uczniowie klasy 2 br </text:span></text:p>
      <text:p text:style-name="P3"/>
      <text:p text:style-name="P1">Zadania z języka polskiego na wtorek <text:s/>28 .04. 2020 </text:p>
      <text:p text:style-name="P1"/>
      <text:p text:style-name="P2">PRZYPOMINAM O POTWIERDZANIU ODEBRANIA MAILA DO GODZ.15 NASTĘPNEGO DNIA- </text:p>
      <text:p text:style-name="P2"/>
      <text:p text:style-name="P2">Temat lekcji: <text:span text:style-name="T2">Trudna miłość bohaterów powieści Stefana Żeromskiego- fragmenty książki „Ludzie bezdomni”</text:span></text:p>
      <text:p text:style-name="P4"/>
      <text:p text:style-name="P7">Proszę przeczytać fragmenty książki „Ludzie bezdomni”( załącznik „Ludzie bezdomni”) a następnie wykonać zadania:</text:p>
      <text:list xml:id="list3899008619696004108" text:style-name="L1">
        <text:list-item>
          <text:p text:style-name="P8">Opisz wymarzone <text:s/>mieszkanie Joasi</text:p>
        </text:list-item>
        <text:list-item>
          <text:p text:style-name="P8">Jak Judym tłumaczy swoją decyzjęo rozstaniu z ukochaną dziewczyną?</text:p>
        </text:list-item>
        <text:list-item>
          <text:p text:style-name="P8">Uzasadnij, że Joasia i Judym to także ludzie bezdomni . </text:p>
        </text:list-item>
      </text:list>
      <text:p text:style-name="P7"/>
      <text:p text:style-name="P7"/>
      <text:p text:style-name="P7">Zadanie proszę odesłać do wtorku – 5.05.2020 </text:p>
      <text:p text:style-name="P4"/>
      <text:p text:style-name="P5">Życzę milej pracy </text:p>
      <text:p text:style-name="P5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0:36:35.58</meta:creation-date>
    <dc:date>2020-04-28T11:02:37.13</dc:date>
    <meta:editing-duration>PT25M41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1" meta:word-count="87" meta:character-count="611"/>
  </office:meta>
</office:document-meta>
</file>