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Dzień dobry uczniowie klasy 7</text:p>
      <text:p text:style-name="P4"/>
      <text:p text:style-name="P5">Zadania z języka polskiego na wtorek <text:s/>28 . 04. 2020 </text:p>
      <text:p text:style-name="P5"/>
      <text:p text:style-name="P6">Temat lekcji : Tworzenie wypowiedzi - <text:s/>ćwiczenia w pisaniu- opowiadanie twórcze </text:p>
      <text:p text:style-name="P2"/>
      <text:p text:style-name="P2"/>
      <text:p text:style-name="P2">PRZYPOMNIENIE </text:p>
      <text:p text:style-name="P2"><text:s/>Każda dłuższa wypowiedź pisemna składa się z 3 części: </text:p>
      <text:list xml:id="list6198356746135598310" text:style-name="L1">
        <text:list-item>
          <text:p text:style-name="P3">wstęp</text:p>
        </text:list-item>
        <text:list-item>
          <text:p text:style-name="P3">rozwinięcie </text:p>
        </text:list-item>
        <text:list-item>
          <text:p text:style-name="P3">zakończenie</text:p>
        </text:list-item>
      </text:list>
      <text:p text:style-name="P2">Opowiadanie twórcze- to wypowiedź całkowicie wymyślona przez osobę piszącą . </text:p>
      <text:p text:style-name="P2"/>
      <text:p text:style-name="P2">Wasze dzisiejsze zadanie wiąże się z wymyśleniem pewnej historii. Proszę wykorzystać załącznik „ Opowiadanie” i wykonać ćwiczenie nr 9.</text:p>
      <text:p text:style-name="P2">Postaraj się napisać około 30 zdań pojedynczych.</text:p>
      <text:p text:style-name="P2"/>
      <text:p text:style-name="P2"/>
      <text:p text:style-name="P2">Opowiadanie proszę wysłać do czwartku 30.04. 2020</text:p>
      <text:p text:style-name="P2"/>
      <text:p text:style-name="P2"/>
      <text:p text:style-name="P6"/>
      <text:p text:style-name="P2"/>
      <text:p text:style-name="P1">Milej pracy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20:28:12.77</meta:creation-date>
    <meta:document-statistic meta:table-count="0" meta:image-count="0" meta:object-count="0" meta:page-count="1" meta:paragraph-count="14" meta:word-count="89" meta:character-count="597"/>
    <dc:date>2020-04-27T20:48:53.19</dc:date>
    <meta:editing-duration>PT5M30S</meta:editing-duration>
    <meta:editing-cycles>1</meta:editing-cycles>
    <meta:generator>OpenOffice/4.1.4$Win32 OpenOffice.org_project/414m5$Build-9788</meta:generator>
  </office:meta>
</office:document-meta>
</file>