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czwartek i piątek <text:s/>28 – 29 <text:s/>.05. <text:s/>2020 </text:p>
      <text:p text:style-name="P3"/>
      <text:p text:style-name="P6"/>
      <text:p text:style-name="P7">Temat lekcji : Dramat <text:s/>- powtórzenie wiadomości o gatunkach literackich – tragedia i jej cechy </text:p>
      <text:p text:style-name="P1"/>
      <text:p text:style-name="P1">W dalszym ciągu w ramach lekcji powtórzeniowych przed egzaminem przypominamy lektury i gatunki literackie . </text:p>
      <text:p text:style-name="P1">Dziś tragedia <text:s/>i jej cechy – przypomnienie na podstawie „Balladyny” J.Słowackiego <text:s/>.</text:p>
      <text:p text:style-name="P1"/>
      <text:p text:style-name="P1">Proszę wykorzystać informacje z załącznika „ Gatunki dramatyczne” i przepisać do zeszytu cechy tragedii </text:p>
      <text:p text:style-name="P1"><text:s/>Następnie proszę uzupełnić test „Balladyna” </text:p>
      <text:p text:style-name="P1"/>
      <text:p text:style-name="P1">Zadanie proszę odesłać do dnia 1.06.2020 – zadanie będzie oceniane </text:p>
      <text:p text:style-name="P5"/>
      <text:p text:style-name="P5"/>
      <text:p text:style-name="P5">Życzę milej pracy </text:p>
      <text:p text:style-name="P5">Iwona Reczek </text:p>
      <text:p text:style-name="P1"/>
      <text:list xml:id="list6894742957892811793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20:36:46.36</meta:creation-date>
    <meta:document-statistic meta:table-count="0" meta:image-count="0" meta:object-count="0" meta:page-count="1" meta:paragraph-count="10" meta:word-count="94" meta:character-count="633"/>
    <dc:date>2020-05-27T20:40:57.80</dc:date>
    <meta:editing-duration>PT4M11S</meta:editing-duration>
    <meta:editing-cycles>1</meta:editing-cycles>
    <meta:generator>OpenOffice/4.1.4$Win32 OpenOffice.org_project/414m5$Build-9788</meta:generator>
  </office:meta>
</office:document-meta>
</file>