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8 </text:p>
      <text:p text:style-name="P3"/>
      <text:p text:style-name="P5">Zadania z języka polskiego na środę <text:s/>27 .05. <text:s/>2020 </text:p>
      <text:p text:style-name="P2"/>
      <text:p text:style-name="P5"/>
      <text:p text:style-name="P6">Temat lekcji : Dramat <text:s/>- powtórzenie wiadomości o gatunkach literackich </text:p>
      <text:p text:style-name="P1"/>
      <text:p text:style-name="P1">W dalszym ciągu w ramach lekcji powtórzeniowych przed egzaminem przypominamy lektury i gatunki literackie . </text:p>
      <text:p text:style-name="P1">Dziś komedia i jej cechy – przypomnienie na podstawie „ Zemsty” A.Fredro .</text:p>
      <text:p text:style-name="P1"/>
      <text:p text:style-name="P1">Proszę wykorzystać informacje z załącznika „ Gatunki dramatyczne” i przepisać do zeszytu cechy komedii . </text:p>
      <text:p text:style-name="P1"><text:s/>Następnie proszę uzupełnić test „Dramat” </text:p>
      <text:p text:style-name="P1"/>
      <text:p text:style-name="P1">Zadanie proszę odesłać do dnia 28.05.2020 – zadanie będzie oceniane - <text:s/>każde (+) </text:p>
      <text:p text:style-name="P4"/>
      <text:p text:style-name="P4"/>
      <text:p text:style-name="P4">Życzę milej pracy </text:p>
      <text:p text:style-name="P4">Iwona Reczek </text:p>
      <text:p text:style-name="P1"/>
      <text:list xml:id="list8548215265733894619" text:style-name="L1">
        <text:list-header>
          <text:p text:style-name="P7"/>
        </text:list-header>
      </text:list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20:33:26.07</meta:creation-date>
    <dc:date>2020-05-27T12:32:29.90</dc:date>
    <meta:editing-duration>PT1H40M10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0" meta:word-count="90" meta:character-count="594"/>
  </office:meta>
</office:document-meta>
</file>