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Dzień dobry uczniowie klasy 5</text:span></text:p>
      <text:p text:style-name="P4"/>
      <text:p text:style-name="P5">Zadania z języka polskiego na środę 27. 05 . 2020 </text:p>
      <text:p text:style-name="P5"/>
      <text:p text:style-name="P6">Odpisując na maila proszę podać imię i nazwisko </text:p>
      <text:p text:style-name="P6"/>
      <text:p text:style-name="P7">Temat lekcji : <text:span text:style-name="T2"><text:s/>Praca z tekstem – czytanie fragmentów <text:s/>książki </text:span><text:span text:style-name="T3"><text:s/></text:span><text:span text:style-name="T2">„Opowieści z Narnii. Lew ,Czarownica i stara szafa”.</text:span></text:p>
      <text:p text:style-name="P2"/>
      <text:p text:style-name="P2">W dalszym ciągu kontynuujemy pracę z lekturą <text:s/><text:span text:style-name="T4"><text:s/></text:span><text:span text:style-name="T5">„Opowieści z Narnii. Lew ,Czarownica i stara szafa”.</text:span></text:p>
      <text:p text:style-name="P8"/>
      <text:p text:style-name="P8">Dziś praca z tekstem. Proszę przeczytać fragmenty książki podane w załącznikach </text:p>
      <text:p text:style-name="P8">a następnie napisać w zeszycie notatkę , w której będą odpowiedzi na pytania <text:s/>2, 3, 5.</text:p>
      <text:p text:style-name="P8"/>
      <text:p text:style-name="P8">Ponadto proszę przepisać do zeszytu NOWĄ WIADOMOŚĆ </text:p>
      <text:p text:style-name="P8"/>
      <text:p text:style-name="P3">Notatkę proszę odesłać <text:s/>do piątku <text:s/>29 .05. 05.2020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20:12:44.25</meta:creation-date>
    <dc:date>2020-05-27T09:03:55.40</dc:date>
    <meta:editing-duration>PT11M33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0" meta:word-count="100" meta:character-count="624"/>
  </office:meta>
</office:document-meta>
</file>