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eń dobry uczniowie klasy 8 </text:p>
      <text:p text:style-name="P2"/>
      <text:p text:style-name="P5">Zadania z języka polskiego na poniedziałek <text:s/>27 .04. 2020 </text:p>
      <text:p text:style-name="P5"/>
      <text:p text:style-name="P5">Temat lekcji : Związki frazeologiczne w naszym języku – ćwiczenia językowe </text:p>
      <text:list xml:id="list4927135929689598489" text:style-name="L1">
        <text:list-header>
          <text:p text:style-name="P6"/>
          <text:p text:style-name="P6"/>
          <text:p text:style-name="P6">W tym tygodniu cykl lekcji poświęconych związkom frazeologicznym.</text:p>
          <text:p text:style-name="P6">Przypomnienie: </text:p>
          <text:p text:style-name="P6"><text:span text:style-name="T1">Związek frazeologiczny</text:span> – to zwrot który ma określone znaczenie np. grać w otwarte karty- czyli być szczerym </text:p>
        </text:list-header>
      </text:list>
      <text:p text:style-name="P1"/>
      <text:p text:style-name="P1"><text:s text:c="9"/>Wykorzystując dowolne źródła proszę wykonać ćwiczenia 3, 4, 8, 9 – </text:p>
      <text:p text:style-name="P1"><text:s text:c="8"/>podane w <text:s/>załącznikach </text:p>
      <text:p text:style-name="P1"><text:s text:c="8"/>W ćwiczeniu nr 3 proszę zapisać całe zwroty np. manna z nieba -to </text:p>
      <text:list xml:id="list32253211" text:continue-numbering="true" text:style-name="L1">
        <text:list-header>
          <text:p text:style-name="P6"/>
          <text:p text:style-name="P6"/>
        </text:list-header>
      </text:list>
      <text:p text:style-name="P1"/>
      <text:p text:style-name="P3">Wykonane zadania proszę wysłać do środy 29.04 </text:p>
      <text:p text:style-name="P4"/>
      <text:p text:style-name="P4"><text:s text:c="2"/>Życzę milej pracy</text:p>
      <text:p text:style-name="P4"><text:s/></text:p>
      <text:p text:style-name="P4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20:03:25.64</meta:creation-date>
    <dc:date>2020-04-27T12:02:49.84</dc:date>
    <meta:editing-duration>PT1H11M24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3" meta:word-count="90" meta:character-count="610"/>
  </office:meta>
</office:document-meta>
</file>