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poniedziałek 27 . 04. 2020 </text:p>
      <text:p text:style-name="P4"/>
      <text:p text:style-name="P5">Temat lekcji : Pisownia „ nie” z imiesłowami- ćwiczenia ortograficzne </text:p>
      <text:p text:style-name="P1"/>
      <text:p text:style-name="P1"/>
      <text:p text:style-name="P1">NOWA WIADOMOŚĆ </text:p>
      <text:p text:style-name="P1">1.<text:span text:style-name="T1">Imiesłowy przymiotnikowe</text:span> z przeczeniem „nie” <text:s/><text:span text:style-name="T1">piszemy łącznie </text:span>np. niepalący , <text:s/>niezapisany </text:p>
      <text:p text:style-name="P1">2.<text:span text:style-name="T1">Imiesłowy przysłówkowe</text:span> z przeczeniem „ nie” <text:span text:style-name="T1">piszemy oddzielnie np. </text:span>nie czekając, nie dokończywszy </text:p>
      <text:p text:style-name="P1"><text:s/></text:p>
      <text:p text:style-name="P1">Wykorzystując podpowiedzi proszę wykonać ćwiczenie nr 1, 2a, 2b, 3 – załącznik „Pisownia <text:span text:style-name="T2">nie</text:span> z imiesłowami” <text:s/></text:p>
      <text:p text:style-name="P1"/>
      <text:p text:style-name="P1">Wykonane ćwiczenia proszę wysłać do wtorku 28.04. 2020</text:p>
      <text:p text:style-name="P1"/>
      <text:p text:style-name="P1"/>
      <text:p text:style-name="P5"/>
      <text:p text:style-name="P1"/>
      <text:p text:style-name="P2">Milej pracy </text:p>
      <text:p text:style-name="P2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7:55:15.32</meta:creation-date>
    <dc:date>2020-04-27T09:03:37.66</dc:date>
    <meta:editing-duration>PT7M3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79" meta:character-count="554"/>
  </office:meta>
</office:document-meta>
</file>