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1 br a </text:p>
      <text:p text:style-name="P4"/>
      <text:p text:style-name="P5">Zadania z języka polskiego na poniedziałek 27.04 . 2020 </text:p>
      <text:p text:style-name="P5"/>
      <text:p text:style-name="P6">Temat : Zdania złożone współrzednie i wykorzystanie w życiu codziennym </text:p>
      <text:p text:style-name="P6"/>
      <text:p text:style-name="P6">WAŻNA WIADOMOŚĆ </text:p>
      <text:p text:style-name="P2">Wyróżniamy 4 podstawowe rodzaje zdań złożonych współrzędnie: łaczne, rozłączne, przeciwstawne, wynikowe. Szczegółowe informacje zawiera załącznik „ zdania współrzędne” </text:p>
      <text:p text:style-name="P2"/>
      <text:p text:style-name="P2">Wykorzystując podaną podpowiedź proszę wykonać następujące ćwiczenia: </text:p>
      <text:list xml:id="list177990495968489013" text:style-name="L1">
        <text:list-item>
          <text:p text:style-name="P3">Podaj przykłady sytuacji, w których używa się poszczególnych typów zdań złożonych współrzędnie </text:p>
        </text:list-item>
        <text:list-item>
          <text:p text:style-name="P3">Proszę ułożyć po 3 przykłady , każdego z rodzaju zdań złozonych współrzędnie.</text:p>
        </text:list-item>
      </text:list>
      <text:p text:style-name="P2"/>
      <text:p text:style-name="P2"/>
      <text:p text:style-name="P2"/>
      <text:p text:style-name="P2"/>
      <text:p text:style-name="P2">Proszę <text:s/>ćwiczenia <text:s/>odesłać <text:s/>do dn.4.05. 2020</text:p>
      <text:p text:style-name="P2"/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0:20:42.85</meta:creation-date>
    <meta:document-statistic meta:table-count="0" meta:image-count="0" meta:object-count="0" meta:page-count="1" meta:paragraph-count="11" meta:word-count="89" meta:character-count="660"/>
    <dc:date>2020-04-26T20:39:35.79</dc:date>
    <meta:editing-duration>PT3M52S</meta:editing-duration>
    <meta:editing-cycles>1</meta:editing-cycles>
    <meta:generator>OpenOffice/4.1.4$Win32 OpenOffice.org_project/414m5$Build-9788</meta:generator>
  </office:meta>
</office:document-meta>
</file>