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ambria" style:font-size-complex="14pt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zień dobry uczniowie klasy 1 br b</text:p>
      <text:p text:style-name="P3"/>
      <text:p text:style-name="P4">Zadania z języka polskiego na poniedziałek <text:s text:c="2"/>27.04 . 2020 </text:p>
      <text:p text:style-name="P4"/>
      <text:p text:style-name="P5">Temat : Oświecenie- ogólna charakterystyka epoki </text:p>
      <text:p text:style-name="P5"/>
      <text:p text:style-name="P2">Wykorzystując dowolne źródła proszę przygotować notatkę o epoce Oświecenie </text:p>
      <text:p text:style-name="P2">Proszę uwzględnić następujące informacje : </text:p>
      <text:list xml:id="list1469409301497250516" text:style-name="L1">
        <text:list-header>
          <text:p text:style-name="P7">a)Czas trwania, </text:p>
          <text:p text:style-name="P7">b) znaczenie nazwy ,</text:p>
          <text:p text:style-name="P7">c) najważniejsze tematy i motywy literatury , </text:p>
          <text:p text:style-name="P7">d) ważne pojęcia: racjonalizm, klasycyzm, dydaktyzm </text:p>
          <text:p text:style-name="P7">e) gatunki literackie ,</text:p>
          <text:p text:style-name="P7">f) wybrani przedstawiciele oświecenia <text:s/>w Polsce</text:p>
        </text:list-header>
      </text:list>
      <text:p text:style-name="P6"/>
      <text:p text:style-name="P2"/>
      <text:p text:style-name="P2">Zadanie proszę wykonać do 4.05.2020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21:02:48.24</meta:creation-date>
    <dc:date>2020-04-27T10:31:22.50</dc:date>
    <meta:editing-duration>PT13M5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4" meta:word-count="74" meta:character-count="522"/>
  </office:meta>
</office:document-meta>
</file>