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3"/>
      <text:p text:style-name="P4">Zadania z języka wtorek 26. 05 . 2020 </text:p>
      <text:p text:style-name="P4"/>
      <text:p text:style-name="P5">Odpisując na maila proszę podać imię i nazwisko </text:p>
      <text:p text:style-name="P5"/>
      <text:p text:style-name="P6">Temat lekcji : <text:span text:style-name="T2"><text:s/>Kartka z kalendarza – 26 maja Dzień Matki </text:span></text:p>
      <text:p text:style-name="P2"/>
      <text:p text:style-name="P7">Dziś szczególny dzień – 26 maja – Dzień Matki.</text:p>
      <text:p text:style-name="P7">Jak pamiętacie zawsze w szkole przy okazji jakiś świąt pojawiał się temat : Kartka z kalendarza . Dziś również tak jest . </text:p>
      <text:p text:style-name="P7"/>
      <text:p text:style-name="P7">Proszę o wykonanie prostych zadań podanych w załącznikach ( tym razem zróbcie to naprawdę samodzielnie) . Jesteście teraz w domach , dlatego proszę pokażcie prace swoim mamom i nie zapomnijcie o życzeniach </text:p>
      <text:p text:style-name="P7"/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0:37:10.51</meta:creation-date>
    <meta:document-statistic meta:table-count="0" meta:image-count="0" meta:object-count="0" meta:page-count="1" meta:paragraph-count="8" meta:word-count="97" meta:character-count="562"/>
    <dc:date>2020-05-25T20:46:24.28</dc:date>
    <meta:editing-duration>PT9M14S</meta:editing-duration>
    <meta:editing-cycles>1</meta:editing-cycles>
    <meta:generator>OpenOffice/4.1.4$Win32 OpenOffice.org_project/414m5$Build-9788</meta:generator>
  </office:meta>
</office:document-meta>
</file>