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/>Dzień dobry uczniowie klasy 7</text:p>
      <text:p text:style-name="P3"/>
      <text:p text:style-name="P4">Zadania z języka polskiego na wtorek <text:s/>26 .05. <text:s/>2020 </text:p>
      <text:p text:style-name="P4"/>
      <text:p text:style-name="P5">Temat lekcji : porównywanie tekstów kultury – adaptacje filmowe powieści kryminalnych A. Christie</text:p>
      <text:p text:style-name="P2"/>
      <text:p text:style-name="P2">Tym razem proszę sprawdzić na podstawie jakich książek A,Christie powstały adaptacje filmowe i wypisać ich tytuły . </text:p>
      <text:p text:style-name="P2">Proszę obejrzeć dowolny film na podstawie książki A.Christie , podać jego tytuł, rok produkcji oraz krótko przedstawić treść</text:p>
      <text:p text:style-name="P2"/>
      <text:p text:style-name="P2">Notatkę proszę odesłać do 28.05.2020 </text:p>
      <text:p text:style-name="P2"/>
      <text:p text:style-name="P1">Iwona Reczek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25T20:25:07.02</meta:creation-date>
    <meta:document-statistic meta:table-count="0" meta:image-count="0" meta:object-count="0" meta:page-count="1" meta:paragraph-count="7" meta:word-count="69" meta:character-count="469"/>
    <dc:date>2020-05-25T20:34:01.52</dc:date>
    <meta:editing-duration>PT8M54S</meta:editing-duration>
    <meta:editing-cycles>1</meta:editing-cycles>
    <meta:generator>OpenOffice/4.1.4$Win32 OpenOffice.org_project/414m5$Build-9788</meta:generator>
  </office:meta>
</office:document-meta>
</file>