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3"/><text:span text:style-name="T1">Dzień dobry uczniowie klasy 2 br </text:span></text:p>
      <text:p text:style-name="P3"/>
      <text:p text:style-name="P1">Zadania z języka polskiego na wtorek <text:s/>19. 05. 2020 </text:p>
      <text:p text:style-name="P1"/>
      <text:p text:style-name="P2">PRZYPOMINAM O POTWIERDZANIU ODEBRANIA MAILA DO GODZ.15 NASTĘPNEGO DNIA- </text:p>
      <text:p text:style-name="P2"/>
      <text:p text:style-name="P2">Temat lekcji: <text:span text:style-name="T5">Sposób na karierę i życie </text:span><text:span text:style-name="T3"><text:s/>- „11 wspaniałych. Cristiano Ronaldo”</text:span></text:p>
      <text:p text:style-name="P2"><text:span text:style-name="T3"/></text:p>
      <text:p text:style-name="P5">Proszę przeczytać fragmenty podane z załącznikach i następnie na ich podstawie oraz innych dowolnych źródeł proszę przygotować notatkę na temat :</text:p>
      <text:p text:style-name="P5"/>
      <text:p text:style-name="P5">Cristiano Ronaldo- to fenomen jako czlowiek i sportowiec -droga do sławy – Czy zgadzasz się z tym stwierdzeniem? Odpowiedz uzasadnij </text:p>
      <text:p text:style-name="P5"/>
      <text:p text:style-name="P5">Notatke proszę odesłać do 2.06.2020</text:p>
      <text:p text:style-name="P5"/>
      <text:p text:style-name="P4">Życzę milej pracy </text:p>
      <text:p text:style-name="P4">Iwona Reczek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10:57:01.42</meta:creation-date>
    <meta:document-statistic meta:table-count="0" meta:image-count="0" meta:object-count="0" meta:page-count="1" meta:paragraph-count="9" meta:word-count="87" meta:character-count="581"/>
    <dc:date>2020-05-26T11:35:42.93</dc:date>
    <meta:editing-duration>PT10M21S</meta:editing-duration>
    <meta:editing-cycles>1</meta:editing-cycles>
    <meta:generator>OpenOffice/4.1.4$Win32 OpenOffice.org_project/414m5$Build-9788</meta:generator>
  </office:meta>
</office:document-meta>
</file>