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8 </text:p>
      <text:p text:style-name="P4"/>
      <text:p text:style-name="P6">Zadania z języka polskiego na poniedziałek <text:s/>25 .05. <text:s/>2020 </text:p>
      <text:p text:style-name="P3"/>
      <text:p text:style-name="P6"/>
      <text:p text:style-name="P7">Temat lekcji : Dramat <text:s/>- powtórzenie wiadomości o gatunkach literackich </text:p>
      <text:p text:style-name="P7"/>
      <text:p text:style-name="P1">Proszę przeczytać informacje z załącznika „ Cechy dramatu” </text:p>
      <text:p text:style-name="P1">a następnie wykonać ćwiczenie 1,4, 5 <text:s/>dotyczące lektury „Zemsta” <text:s/></text:p>
      <text:p text:style-name="P1"/>
      <text:p text:style-name="P1">Zadanie proszę odesłać do dnia 26.05.2020 – zadanie będzie oceniane - <text:s/>każde (+) </text:p>
      <text:p text:style-name="P5"/>
      <text:p text:style-name="P5"/>
      <text:p text:style-name="P5">Życzę milej pracy </text:p>
      <text:p text:style-name="P5">Iwona Reczek </text:p>
      <text:p text:style-name="P1"/>
      <text:list xml:id="list476674196362984402" text:style-name="L1">
        <text:list-header>
          <text:p text:style-name="P2"/>
        </text:list-header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21:04:52.87</meta:creation-date>
    <meta:document-statistic meta:table-count="0" meta:image-count="0" meta:object-count="0" meta:page-count="1" meta:paragraph-count="8" meta:word-count="59" meta:character-count="397"/>
    <dc:date>2020-05-24T21:28:34.09</dc:date>
    <meta:editing-duration>PT5M34S</meta:editing-duration>
    <meta:editing-cycles>1</meta:editing-cycles>
    <meta:generator>OpenOffice/4.1.4$Win32 OpenOffice.org_project/414m5$Build-9788</meta:generator>
  </office:meta>
</office:document-meta>
</file>