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Dzień dobry uczniowie klasy 7</text:p>
      <text:p text:style-name="P3"/>
      <text:p text:style-name="P4">Zadania z języka polskiego na poniedziałek 25 .05. <text:s/>2020 </text:p>
      <text:p text:style-name="P4"/>
      <text:p text:style-name="P5">Temat lekcji : Powieść kryminalna i jej cechy – A. Christie „Morderstwo w Orient Expressie” </text:p>
      <text:p text:style-name="P2"/>
      <text:p text:style-name="P2">Zanim przeczytasz fragment utworu „Morderstwo w Orient Expressie” </text:p>
      <text:p text:style-name="P2">odpowiedz na pytanie : </text:p>
      <text:p text:style-name="P2"/>
      <text:p text:style-name="P2">Skąd czerpią swoja popularność <text:s/>powieści kryminalne ? Podaj kilka argumentów na uzsadnienie swojej opini . Podaj inne tytuły opowieści kryminalnych </text:p>
      <text:p text:style-name="P2"/>
      <text:p text:style-name="P2">Następnie przeczytaj podane fragmenty i odpowiedz na pytania 1, 2 </text:p>
      <text:p text:style-name="P2"/>
      <text:p text:style-name="P2"><text:s/>notatkę proszę odesłać do wtorku 26 .05.2020</text:p>
      <text:p text:style-name="P2"/>
      <text:p text:style-name="P2"/>
      <text:p text:style-name="P2"/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21:00:09.60</meta:creation-date>
    <dc:date>2020-05-25T09:52:32.40</dc:date>
    <meta:editing-duration>PT42M38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9" meta:word-count="80" meta:character-count="540"/>
  </office:meta>
</office:document-meta>
</file>