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1 br b</text:p>
      <text:p text:style-name="P3"/>
      <text:p text:style-name="P4">Zadania z języka polskiego na poniedziałek <text:s text:c="2"/>25.05 . 2020 </text:p>
      <text:p text:style-name="P4"/>
      <text:p text:style-name="P5">Temat : <text:span text:style-name="T2"><text:s/></text:span><text:span text:style-name="T1">Oświecenie – podsumowanie wiadomości </text:span></text:p>
      <text:p text:style-name="P6"/>
      <text:p text:style-name="P7">W załączniku sprawdzian podsumowujący wiadomości o epoce Oświecenie .</text:p>
      <text:p text:style-name="P3"/>
      <text:p text:style-name="P3"/>
      <text:p text:style-name="P2"/>
      <text:p text:style-name="P2">Proszę wykonać do 1.06.2020</text:p>
      <text:p text:style-name="P1">Milej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21:30:40.61</meta:creation-date>
    <meta:document-statistic meta:table-count="0" meta:image-count="0" meta:object-count="0" meta:page-count="1" meta:paragraph-count="7" meta:word-count="39" meta:character-count="258"/>
    <dc:date>2020-05-24T21:34:28.52</dc:date>
    <meta:editing-duration>PT3M48S</meta:editing-duration>
    <meta:editing-cycles>1</meta:editing-cycles>
    <meta:generator>OpenOffice/4.1.4$Win32 OpenOffice.org_project/414m5$Build-9788</meta:generator>
  </office:meta>
</office:document-meta>
</file>