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6">Zadania z języka polskiego na czwartek 23.04. 2020 </text:p>
      <text:p text:style-name="P6"/>
      <text:p text:style-name="P6">Temat lekcji : Poprawna <text:s/>pisownia części mowy -ćwiczenia gramatyczno- <text:s text:c="2"/>ortograficzne </text:p>
      <text:p text:style-name="P7"/>
      <text:list xml:id="list5940750524727635371" text:style-name="L1">
        <text:list-header>
          <text:p text:style-name="P2">Dzisiejsza lekcja to podsumowanie Waszych wiadomości i umiejętności </text:p>
          <text:p text:style-name="P2">o częściach mowy. </text:p>
          <text:p text:style-name="P2"/>
          <text:p text:style-name="P2">Proszę otworzyć załączniki i wykonać ćwiczenia 1,2,4,5</text:p>
          <text:p text:style-name="P2"/>
          <text:p text:style-name="P2"/>
        </text:list-header>
      </text:list>
      <text:p text:style-name="P1"/>
      <text:p text:style-name="P4">Wykonane zadania proszę wysłać do piatku <text:s/>24.04 </text:p>
      <text:p text:style-name="P5"/>
      <text:p text:style-name="P5"><text:s text:c="2"/>Życzę milej pracy</text:p>
      <text:p text:style-name="P5"><text:s/>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20:50:36.12</meta:creation-date>
    <meta:document-statistic meta:table-count="0" meta:image-count="0" meta:object-count="0" meta:page-count="1" meta:paragraph-count="10" meta:word-count="54" meta:character-count="390"/>
    <dc:date>2020-04-22T21:00:47.05</dc:date>
    <meta:editing-duration>PT10M11S</meta:editing-duration>
    <meta:editing-cycles>1</meta:editing-cycles>
    <meta:generator>OpenOffice/4.1.4$Win32 OpenOffice.org_project/414m5$Build-9788</meta:generator>
  </office:meta>
</office:document-meta>
</file>