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<text:s/>21 . 04. 2020 </text:p>
      <text:p text:style-name="P4"/>
      <text:p text:style-name="P5">Temat lekcji : Imiesłowy przysłówkowe – <text:s/>przypomnienie, utrwalenie wiadomości </text:p>
      <text:p text:style-name="P5"/>
      <text:p text:style-name="P2">Dzisiejsza lekcja to przypomnienie wiadomości o imiesłowach przysłówkowych <text:s/>. </text:p>
      <text:p text:style-name="P2"/>
      <text:p text:style-name="P2">Proszę otworzyć załącznik „ imiesłów przysłówkowy ” i przeczytać zaznaczony fragment . Wykorzystując podpowiedzi proszę wykonać ćwiczenie nr 8,9 – załącznik „imiesłów przysłówkowy - ćwiczenia” </text:p>
      <text:p text:style-name="P2"/>
      <text:p text:style-name="P2">Wykonane ćwiczenia proszę wysłać do poniedziałku <text:s/>27.04. 2020</text:p>
      <text:p text:style-name="P2"/>
      <text:p text:style-name="P2"/>
      <text:p text:style-name="P5"/>
      <text:p text:style-name="P2"/>
      <text:p text:style-name="P1">Milej pracy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20:26:42.09</meta:creation-date>
    <dc:date>2020-04-23T10:14:52.15</dc:date>
    <meta:editing-duration>PT3M1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70" meta:character-count="517"/>
  </office:meta>
</office:document-meta>
</file>