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4"/>
      <text:p text:style-name="P5">Zadania z języka polskiego na piątek 22. 05 . 2020 </text:p>
      <text:p text:style-name="P5"/>
      <text:p text:style-name="P6">Odpisując na maila proszę podać imię i nazwisko </text:p>
      <text:p text:style-name="P6"/>
      <text:p text:style-name="P7">Temat lekcji : <text:span text:style-name="T2"><text:s/>Odbiór tekstów kultury – filmowa adaptacja książki </text:span><text:span text:style-name="T3"><text:s/></text:span><text:span text:style-name="T2">„ W pustyni i puszczy”</text:span></text:p>
      <text:p text:style-name="P2"/>
      <text:p text:style-name="P2">Proszę obejrzeć film <text:span text:style-name="T4"><text:s/></text:span><text:span text:style-name="T5">„ W pustyni i puszczy”</text:span></text:p>
      <text:p text:style-name="P8"/>
      <text:p text:style-name="P8">Następnie swoimi słowami , w 10 zdaniach napisać <text:s/>, o czym opowiada a także wyrazić swoją opinię o filmie </text:p>
      <text:p text:style-name="P8"/>
      <text:p text:style-name="P3">Zadanie proszę odesłać <text:s/>do poniedziałku 25 .05. 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20:37:28.24</meta:creation-date>
    <dc:date>2020-05-22T10:14:53.91</dc:date>
    <meta:editing-duration>PT2M1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75" meta:character-count="438"/>
  </office:meta>
</office:document-meta>
</file>