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3"/><text:span text:style-name="T1">Dzień dobry uczniowie klasy 5</text:span></text:p>
      <text:p text:style-name="P3"/>
      <text:p text:style-name="P4">Zadania z języka polskiego na piątek 22. 05 . 2020 </text:p>
      <text:p text:style-name="P4"/>
      <text:p text:style-name="P5">Odpisując na maila proszę podać imię i nazwisko </text:p>
      <text:p text:style-name="P5"/>
      <text:p text:style-name="P6">Temat lekcji : <text:span text:style-name="T2"><text:s/>Odbiór tekstów kultury – filmowa adaptacja książki </text:span><text:span text:style-name="T3"><text:s/></text:span><text:span text:style-name="T2">„Opowieści z Narnii. Lew ,Czarownica i stara szafa”.</text:span></text:p>
      <text:p text:style-name="P1"/>
      <text:p text:style-name="P1">Proszę obejrzeć film <text:span text:style-name="T4"><text:s/></text:span><text:span text:style-name="T5">„Opowieści z Narnii. Lew ,Czarownica i stara szafa”.</text:span></text:p>
      <text:p text:style-name="P9"/>
      <text:p text:style-name="P9">Następnie swoimi słowami , w 10 zdaniach napisać <text:s/>, o czym opowiada a także wyrazić swoją opinię o filmie </text:p>
      <text:p text:style-name="P9"/>
      <text:p text:style-name="P2">Zadanie proszę odesłać <text:s/>do poniedziałku 25 .05. 05.2020</text:p>
      <text:p text:style-name="P1"/>
      <text:p text:style-name="P8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1T20:28:55.97</meta:creation-date>
    <dc:date>2020-05-22T10:13:42.07</dc:date>
    <meta:editing-duration>PT8M8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8" meta:word-count="81" meta:character-count="498"/>
  </office:meta>
</office:document-meta>
</file>