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uczniowie klasy 8 </text:p>
      <text:p text:style-name="P2"/>
      <text:p text:style-name="P5">Zadania z języka polskiego na środę 22.04. 2020 </text:p>
      <text:p text:style-name="P5"/>
      <text:p text:style-name="P6">Temat lekcji : Nieodmienne części mowy- powtórzenie wiadomości </text:p>
      <text:p text:style-name="P6"/>
      <text:p text:style-name="P1">Przypomnienie !!!</text:p>
      <text:p text:style-name="P1">Nieodmienne części mowy, to te które <text:s/>nie zmieniają swojej <text:s/>formy ( końcówki) podczas mówienia i pisania. Zaliczamy do nich : </text:p>
      <text:p text:style-name="P1">a) przysłówek</text:p>
      <text:p text:style-name="P1">b) przyimek </text:p>
      <text:p text:style-name="P1">c) spójnik</text:p>
      <text:p text:style-name="P1">d) partykuła</text:p>
      <text:p text:style-name="P1">e) wykrzyknik</text:p>
      <text:p text:style-name="P1">Szczegółowe przypomnienie zawiera załącznik „ Nieodmienne części mowy ” </text:p>
      <text:p text:style-name="P1"/>
      <text:p text:style-name="P1">Proszę wykonać zaznaczone w załącznikach ćwiczenia : 3,4,7,8</text:p>
      <text:p text:style-name="P1"><text:s text:c="2"/></text:p>
      <text:p text:style-name="P6"/>
      <text:p text:style-name="P1"/>
      <text:p text:style-name="P3">Wykonane zadania proszę wysłać do czwartku <text:s/>23.04 </text:p>
      <text:p text:style-name="P4"/>
      <text:p text:style-name="P4"><text:s text:c="2"/>Życzę milej pracy</text:p>
      <text:p text:style-name="P4"><text:s/></text:p>
      <text:p text:style-name="P4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21:02:06.51</meta:creation-date>
    <dc:date>2020-04-22T11:29:36.31</dc:date>
    <meta:editing-duration>PT28M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7" meta:word-count="82" meta:character-count="561"/>
  </office:meta>
</office:document-meta>
</file>