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3"/><text:span text:style-name="T1">Dzień dobry uczniowie klasy 6</text:span></text:p>
      <text:p text:style-name="P6"/>
      <text:p text:style-name="P7">Zadania z języka polskiego na środę 22.04. 2020 </text:p>
      <text:p text:style-name="P7"/>
      <text:p text:style-name="P8">Odpisując na maila proszę podać imię i nazwisko </text:p>
      <text:p text:style-name="P8"/>
      <text:p text:style-name="P9">Temat lekcji : <text:s/>Ćwiczenia ortograficzne- pisownia wyrazów z „ ch- h </text:p>
      <text:p text:style-name="P9"/>
      <text:p text:style-name="P2">W dalszym ciągu ćwiczymy ortografię . Dziś pisownia wyrazów z „ch-h” </text:p>
      <text:p text:style-name="P2"/>
      <text:p text:style-name="P2">Za każde poprawnie wykonane zadanie otrzymujesz + . Pamietaj <text:s/>5 ( +) to ocena bardzo dobra </text:p>
      <text:p text:style-name="P9"><text:s/></text:p>
      <text:p text:style-name="P2"/>
      <text:p text:style-name="P2"/>
      <text:list xml:id="list1188532499188557994" text:style-name="L1">
        <text:list-item>
          <text:p text:style-name="P3">Proszę otworzyć załącznik o nazwie „pisownia wyrazów z ch ” i wykorzystując podane zasady ortograficzne wykonać ćwiczenia 1 , 2, 3,4 </text:p>
        </text:list-item>
      </text:list>
      <text:p text:style-name="P2"/>
      <text:list xml:id="list40737301" text:continue-numbering="true" text:style-name="L1">
        <text:list-item>
          <text:p text:style-name="P3">Zadanie proszę odesłać do piątku <text:s text:c="2"/>24.04.2020 </text:p>
        </text:list-item>
      </text:list>
      <text:p text:style-name="P2"/>
      <text:p text:style-name="P4">PROSZĘ ĆWICZYĆ STARANNE , WYRAŹNE I CZYTELNE PISANIE W ZESZYCIE </text:p>
      <text:p text:style-name="P2"/>
      <text:p text:style-name="P5"><text:s/></text:p>
      <text:p text:style-name="P2"/>
      <text:p text:style-name="P1">Iwona Reczek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1T20:44:03.78</meta:creation-date>
    <meta:document-statistic meta:table-count="0" meta:image-count="0" meta:object-count="0" meta:page-count="1" meta:paragraph-count="12" meta:word-count="100" meta:character-count="617"/>
    <dc:date>2020-04-21T20:52:42.64</dc:date>
    <meta:editing-duration>PT8M39S</meta:editing-duration>
    <meta:editing-cycles>1</meta:editing-cycles>
    <meta:generator>OpenOffice/4.1.4$Win32 OpenOffice.org_project/414m5$Build-9788</meta:generator>
  </office:meta>
</office:document-meta>
</file>