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ext_20_body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3"/><text:span text:style-name="T1">Dzień dobry uczniowie klasy 5</text:span></text:p>
      <text:p text:style-name="P3"/>
      <text:p text:style-name="P4">Zadania z języka polskiego na środę <text:s/>22. 04. 2020 </text:p>
      <text:p text:style-name="P4"/>
      <text:p text:style-name="P5">Odpisując na maila proszę podać imię i nazwisko </text:p>
      <text:p text:style-name="P5"/>
      <text:p text:style-name="P6">Temat lekcji :Ćwiczenia ortograficzne – pisownia „ch- h”</text:p>
      <text:p text:style-name="P6"/>
      <text:p text:style-name="P1">W dalszym ciągu ćwiczymy ortografię . Dziś pisownia wyrazów z „ch-h” </text:p>
      <text:p text:style-name="P1"/>
      <text:p text:style-name="P1">Za każde poprawnie wykonane zadanie otrzymujesz + . Pamietaj <text:s/>5 ( +) to ocena bardzo dobra </text:p>
      <text:p text:style-name="P6"/>
      <text:list xml:id="list6665949563691662502" text:style-name="L1">
        <text:list-item>
          <text:p text:style-name="P10">Proszę otworzyć załącznik o nazwie <text:span text:style-name="T2">„ Ortograficzny omnibus” -ch- h </text:span></text:p>
        </text:list-item>
        <text:list-item>
          <text:p text:style-name="P10">Następnie proszę przepisać do zeszytu pytania oraz dopisać odpowiedzi – proszę numerować odpowiedzi </text:p>
        </text:list-item>
      </text:list>
      <text:p text:style-name="P1"/>
      <text:p text:style-name="P1"/>
      <text:p text:style-name="P1"/>
      <text:p text:style-name="P2">PROSZĘ ĆWICZYĆ STARANNE , WYRAŹNE I CZYTELNE PISANIE W ZESZYCIE </text:p>
      <text:p text:style-name="P1"/>
      <text:p text:style-name="P1"/>
      <text:p text:style-name="P1"/>
      <text:p text:style-name="P2">Zadanie proszę odesłać <text:s/>do piątku <text:s/>24.04 </text:p>
      <text:p text:style-name="P1"/>
      <text:p text:style-name="P8">Iwona Recz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1T20:33:57.76</meta:creation-date>
    <dc:date>2020-04-21T20:52:54.09</dc:date>
    <meta:editing-duration>PT17M14S</meta:editing-duration>
    <meta:editing-cycles>3</meta:editing-cycles>
    <meta:generator>OpenOffice/4.1.4$Win32 OpenOffice.org_project/414m5$Build-9788</meta:generator>
    <meta:document-statistic meta:table-count="0" meta:image-count="0" meta:object-count="0" meta:page-count="1" meta:paragraph-count="11" meta:word-count="100" meta:character-count="634"/>
  </office:meta>
</office:document-meta>
</file>