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language="pl" fo:country="P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zień dobry uczniowie klasy 8 </text:p>
      <text:p text:style-name="P4"/>
      <text:p text:style-name="P6">Zadania z języka polskiego na czwartek <text:s/>21 .05. <text:s/>2020 </text:p>
      <text:p text:style-name="P3"/>
      <text:p text:style-name="P6"/>
      <text:p text:style-name="P7">Temat lekcji : Powtórzenie przed egzaminem – A. Mickiewicz <text:s/>„Reduta Ordona” </text:p>
      <text:p text:style-name="P7"/>
      <text:p text:style-name="P1">Rozpoczynamy cykl powtórek przed egzaminem . Na początek przypomnienie lektur z klasy VII. </text:p>
      <text:p text:style-name="P1">Dziś „ Reduta Ordona <text:s/>. Na <text:s/>początek proszę wysłuchać <text:a xlink:type="simple" xlink:href="http://www.youtube.com/watch?v=PkrEoGnLaz0" text:style-name="Internet_20_link" text:visited-style-name="Visited_20_Internet_20_Link">d</text:a><text:span text:style-name="T1">owolnego audibooka i na tej podstawie napisać notatkę o utworze ( na podstawie pytań 1,2,3,6) podanych w załączniku </text:span></text:p>
      <text:p text:style-name="P1"/>
      <text:p text:style-name="P1">Zadanie proszę odesłać do dnia 22.05.2020 – zadanie będzie oceniane - <text:s/>każde (+) </text:p>
      <text:p text:style-name="P5"/>
      <text:p text:style-name="P5"/>
      <text:p text:style-name="P5">Życzę milej pracy </text:p>
      <text:p text:style-name="P5">Iwona Reczek </text:p>
      <text:p text:style-name="P1"/>
      <text:list xml:id="list7191267541516800635" text:style-name="L1">
        <text:list-header>
          <text:p text:style-name="P2"/>
        </text:list-header>
      </text:list>
      <text:p text:style-name="P7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0T21:08:47.17</meta:creation-date>
    <meta:document-statistic meta:table-count="0" meta:image-count="0" meta:object-count="0" meta:page-count="1" meta:paragraph-count="8" meta:word-count="83" meta:character-count="534"/>
    <dc:date>2020-05-20T21:10:01.01</dc:date>
    <meta:editing-duration>PT1M14S</meta:editing-duration>
    <meta:editing-cycles>1</meta:editing-cycles>
    <meta:generator>OpenOffice/4.1.4$Win32 OpenOffice.org_project/414m5$Build-9788</meta:generator>
  </office:meta>
</office:document-meta>
</file>