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21 .04. 2020 </text:p>
      <text:p text:style-name="P1"/>
      <text:p text:style-name="P2">PRZYPOMINAM O POTWIERDZANIU ODEBRANIA MAILA DO GODZ.15 NASTĘPNEGO DNIA- </text:p>
      <text:p text:style-name="P2"/>
      <text:p text:style-name="P2">Temat lekcji: <text:span text:style-name="T2">Młoda Polska- ogólne informacje o epoce </text:span></text:p>
      <text:p text:style-name="P2"><text:span text:style-name="T2"/></text:p>
      <text:p text:style-name="P2"><text:span text:style-name="T2"/></text:p>
      <text:p text:style-name="P7">Wykorzystując dowolne źródła proszę przygotować notatę o epoce <text:s/>Młoda Polska - ogólne informacje o epoce : </text:p>
      <text:p text:style-name="P7">a) Czas trwania, znaczenie nazwy , </text:p>
      <text:p text:style-name="P7">b_najważniejsze tematy i motywy literatury , gatunki literackie ,</text:p>
      <text:p text:style-name="P7">c) ważne pojęcia – impresjonizm, ekspresjonizm , symbolizm</text:p>
      <text:p text:style-name="P7">d) <text:s/>wybrani przedstawiciele epoki <text:s/>w Polsce)</text:p>
      <text:p text:style-name="P7"><text:span text:style-name="T2"/></text:p>
      <text:p text:style-name="P7">Zadanie proszę odesłać do wtorku – 28.04.2020 </text:p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21:38:41.47</meta:creation-date>
    <meta:document-statistic meta:table-count="0" meta:image-count="0" meta:object-count="0" meta:page-count="1" meta:paragraph-count="12" meta:word-count="89" meta:character-count="599"/>
    <dc:date>2020-04-20T21:45:23</dc:date>
    <meta:editing-duration>PT6M41S</meta:editing-duration>
    <meta:editing-cycles>1</meta:editing-cycles>
    <meta:generator>OpenOffice/4.1.4$Win32 OpenOffice.org_project/414m5$Build-9788</meta:generator>
  </office:meta>
</office:document-meta>
</file>