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wtorek <text:s/>21 . 04. 2020 </text:p>
      <text:p text:style-name="P4"/>
      <text:p text:style-name="P5">Temat lekcji : Imiesłowy – nietypowe formy czasownika- przypomnienie, utrwalenie wiadomości </text:p>
      <text:p text:style-name="P5"/>
      <text:p text:style-name="P2">Dzisiejsza lekcja to przypomienie wiadomości o imiesłowach przymiotnikowych . </text:p>
      <text:p text:style-name="P2"/>
      <text:p text:style-name="P2">Proszę otworzyć załącznik „ imiesłów przymiotnikowy” i przeczytać zaznaczony fragment . Wykorzystując podpowiedzi proszę wykonać ćwiczenie nr 1, 3 – załącznik „imiesłów ćwiczenia” </text:p>
      <text:p text:style-name="P2"/>
      <text:p text:style-name="P2">Wykonane ćwiczenia proszę wysłać do czwartku 23.04. 2020</text:p>
      <text:p text:style-name="P2"/>
      <text:p text:style-name="P2"/>
      <text:p text:style-name="P5"/>
      <text:p text:style-name="P5"/>
      <text:list xml:id="list3516333845464219320" text:style-name="L1">
        <text:list-header>
          <text:p text:style-name="P6"/>
        </text:list-header>
      </text:list>
      <text:p text:style-name="P1"/>
      <text:p text:style-name="P1">Milej pracy 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21:02:03.01</meta:creation-date>
    <dc:date>2020-04-20T21:11:59.48</dc:date>
    <meta:editing-duration>PT9M47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70" meta:character-count="513"/>
  </office:meta>
</office:document-meta>
</file>