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5"/>
      <text:p text:style-name="P6">Zadania z języka polskiego na wtorek 21. 04. 2020 </text:p>
      <text:p text:style-name="P6"/>
      <text:p text:style-name="P7">Odpisując na maila proszę podać imię i nazwisko </text:p>
      <text:p text:style-name="P7"/>
      <text:p text:style-name="P8">Temat lekcji :Ćwiczenia ortograficzne – pisownia „rz”, „ż”</text:p>
      <text:p text:style-name="P8"/>
      <text:list xml:id="list4830016494582398764" text:style-name="L1">
        <text:list-item>
          <text:p text:style-name="P3">Proszę otworzyć załącznik o nazwie <text:span text:style-name="T2">„ Ortograficzny omnibus” - rz- ż </text:span></text:p>
        </text:list-item>
        <text:list-item>
          <text:p text:style-name="P3">Następnie proszę przepisać do zeszytu pytania oraz dopisać odpowiedzi </text:p>
        </text:list-item>
      </text:list>
      <text:p text:style-name="P2"/>
      <text:p text:style-name="P2"/>
      <text:p text:style-name="P2"/>
      <text:p text:style-name="P4">PROSZĘ ĆWICZYĆ STARANNE , WYRAŹNE I CZYTELNE PISANIE W ZESZYCIE </text:p>
      <text:p text:style-name="P2"/>
      <text:p text:style-name="P2"/>
      <text:p text:style-name="P2"/>
      <text:p text:style-name="P4">Zadanie proszę odesłać <text:s/>na środę 22.04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21:14:32.29</meta:creation-date>
    <meta:document-statistic meta:table-count="0" meta:image-count="0" meta:object-count="0" meta:page-count="1" meta:paragraph-count="9" meta:word-count="70" meta:character-count="445"/>
    <dc:date>2020-04-20T21:19:10.32</dc:date>
    <meta:editing-duration>PT4M38S</meta:editing-duration>
    <meta:editing-cycles>1</meta:editing-cycles>
    <meta:generator>OpenOffice/4.1.4$Win32 OpenOffice.org_project/414m5$Build-9788</meta:generator>
  </office:meta>
</office:document-meta>
</file>