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/>Dzień dobry uczniowie klasy 7</text:p>
      <text:p text:style-name="P3"/>
      <text:p text:style-name="P4">Zadania z języka polskiego na czwartek 21.05. <text:s/>2020 </text:p>
      <text:p text:style-name="P4"/>
      <text:p text:style-name="P5">Temat lekcji : Powtórzenie wiadomości z rozdziału „ Dobro i zło” - czym jest przebaczenie?- praca z tekstem – fragmenty utworu „Krzyżacy” </text:p>
      <text:p text:style-name="P2"/>
      <text:p text:style-name="P2">Proszę przeczytać fragmenty utworu „ Krzyżacy” (podane z załącznikach ) i odpowiedzieć na pytania 1,2,5</text:p>
      <text:p text:style-name="P2"/>
      <text:p text:style-name="P2">Dodatkowo można obejrzeć film „ Krzyżacy” <text:s/>w reżyserii A.Forda </text:p>
      <text:p text:style-name="P2"/>
      <text:p text:style-name="P2">Zadania proszę odesłać do poniedziałku 25 .05.2020 </text:p>
      <text:p text:style-name="P2"/>
      <text:p text:style-name="P2"/>
      <text:p text:style-name="P2"/>
      <text:p text:style-name="P1">Iwona Reczek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0T20:31:56.20</meta:creation-date>
    <meta:document-statistic meta:table-count="0" meta:image-count="0" meta:object-count="0" meta:page-count="1" meta:paragraph-count="7" meta:word-count="68" meta:character-count="450"/>
    <dc:date>2020-05-20T20:45:18.36</dc:date>
    <meta:editing-duration>PT13M22S</meta:editing-duration>
    <meta:editing-cycles>1</meta:editing-cycles>
    <meta:generator>OpenOffice/4.1.4$Win32 OpenOffice.org_project/414m5$Build-9788</meta:generator>
  </office:meta>
</office:document-meta>
</file>