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środę 20 .05. <text:s/>2020 </text:p>
      <text:p text:style-name="P3"/>
      <text:p text:style-name="P6"/>
      <text:p text:style-name="P7">Temat lekcji : Powtórzenie przed egzaminem – A. Mickiewicz <text:s/>„Dziady cz.II” </text:p>
      <text:p text:style-name="P7"/>
      <text:p text:style-name="P1">Rozpoczynamy cykl powtórek przed egzaminem . Na początek przypomnienie lektur z klasy VII. </text:p>
      <text:p text:style-name="P1">Dziś „ Dziady cz.II” . Na <text:s/>początek proszę wysłuchać opracowania </text:p>
      <text:p text:style-name="P1"/>
      <text:p text:style-name="P1"><text:a xlink:type="simple" xlink:href="http://www.youtube.com/watch?v=PkrEoGnLaz0" text:style-name="Internet_20_link" text:visited-style-name="Visited_20_Internet_20_Link">www.youtube.com/watch?v=PkrEoGnLaz0</text:a></text:p>
      <text:p text:style-name="P1"/>
      <text:p text:style-name="P1"/>
      <text:p text:style-name="P1">Następnie proszę uzupełnić test dotyczący utworu „Dziady cz,II <text:span text:style-name="T1"><text:s/></text:span>( załącznik) </text:p>
      <text:p text:style-name="P1">Zadanie proszę odesłać do dnia 21.05.2020 – zadanie będzie oceniane - <text:s/>każde (+) </text:p>
      <text:p text:style-name="P5"/>
      <text:p text:style-name="P5"/>
      <text:p text:style-name="P5">Życzę milej pracy </text:p>
      <text:p text:style-name="P5">Iwona Reczek </text:p>
      <text:p text:style-name="P1"/>
      <text:list xml:id="list4808370155072923700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21:07:18.68</meta:creation-date>
    <meta:document-statistic meta:table-count="0" meta:image-count="0" meta:object-count="0" meta:page-count="1" meta:paragraph-count="10" meta:word-count="77" meta:character-count="535"/>
    <dc:date>2020-05-19T21:12:15.69</dc:date>
    <meta:editing-duration>PT4M57S</meta:editing-duration>
    <meta:editing-cycles>1</meta:editing-cycles>
    <meta:generator>OpenOffice/4.1.4$Win32 OpenOffice.org_project/414m5$Build-9788</meta:generator>
  </office:meta>
</office:document-meta>
</file>