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polskiego na środę 20. 05 . 2020 </text:p>
      <text:p text:style-name="P5"/>
      <text:p text:style-name="P6">Odpisując na maila proszę podać imię i nazwisko </text:p>
      <text:p text:style-name="P6"/>
      <text:p text:style-name="P7">Temat lekcji : <text:span text:style-name="T5">Opisujemy bohaterów książki </text:span><text:span text:style-name="T2">- „ W pustyni i w puszczy”</text:span></text:p>
      <text:p text:style-name="P8"/>
      <text:p text:style-name="P2"><text:span text:style-name="T3">Najbliższe lekcje poświęcone będą lekturze </text:span><text:span text:style-name="T4">„ W pustyni i w puszczy”</text:span></text:p>
      <text:p text:style-name="P8"/>
      <text:p text:style-name="P2">Proszę poszukać następujących informacji :</text:p>
      <text:p text:style-name="P2"/>
      <text:list xml:id="list2157023406529813552" text:style-name="L1">
        <text:list-item>
          <text:p text:style-name="P11">Kim są boihaterowie tekstu i w jakiej sytuacji się znaleźli? </text:p>
        </text:list-item>
        <text:list-item>
          <text:p text:style-name="P11">Wygląd i wiek Stasia i Nel . Oceń ich relację.</text:p>
        </text:list-item>
        <text:list-item>
          <text:p text:style-name="P11">Najważniejsze informacje o bohaterach.</text:p>
        </text:list-item>
        <text:list-item>
          <text:p text:style-name="P11">Cechy charakteru , zachowanie dzieci </text:p>
        </text:list-item>
        <text:list-item>
          <text:p text:style-name="P11">Opisz wygląd Saby </text:p>
        </text:list-item>
      </text:list>
      <text:p text:style-name="P2"/>
      <text:p text:style-name="P2">Załacznik- fragmenty książki <text:span text:style-name="T4">„ W pustyni i w puszczy”</text:span></text:p>
      <text:list xml:id="list41295169" text:continue-numbering="true" text:style-name="L1">
        <text:list-header>
          <text:p text:style-name="P11"/>
        </text:list-header>
      </text:list>
      <text:p text:style-name="P3">Zadanie – notatkę proszę odesłać <text:s/>do piątku 22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0:45:48.10</meta:creation-date>
    <dc:date>2020-05-19T21:06:19.81</dc:date>
    <meta:editing-duration>PT19M5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4" meta:word-count="109" meta:character-count="641"/>
  </office:meta>
</office:document-meta>
</file>