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5</text:span></text:p>
      <text:p text:style-name="P4"/>
      <text:p text:style-name="P5">Zadania z języka polskiego na środę 20. 05 . 2020 </text:p>
      <text:p text:style-name="P5"/>
      <text:p text:style-name="P6">Odpisując na maila proszę podać imię i nazwisko </text:p>
      <text:p text:style-name="P6"/>
      <text:p text:style-name="P7">Temat lekcji : <text:span text:style-name="T4">Opisujemy bohaterów książki </text:span><text:span text:style-name="T2">- „Opowieści z Narnii. Lew ,Czarownica i stara szafa”</text:span></text:p>
      <text:p text:style-name="P8"/>
      <text:p text:style-name="P8">Najbliższe lekcje poświęcone będą lekturze <text:span text:style-name="T3">„Opowieści z Narnii. Lew ,Czarownica i stara szafa”.</text:span></text:p>
      <text:p text:style-name="P2"/>
      <text:p text:style-name="P2">Proszę poszukać następujących informacji :</text:p>
      <text:list xml:id="list7476504978076781708" text:style-name="L1">
        <text:list-item>
          <text:p text:style-name="P10">Wygląd i wiek : Piotra, Zuzanny, Edmunda ,Łucji</text:p>
        </text:list-item>
        <text:list-item>
          <text:p text:style-name="P10">Przydomki poszczególnych bohaterów</text:p>
        </text:list-item>
        <text:list-item>
          <text:p text:style-name="P10">Wygląd Aslana </text:p>
        </text:list-item>
        <text:list-item>
          <text:p text:style-name="P10">Cechy charakteru , zachowanie dzieci </text:p>
        </text:list-item>
        <text:list-item>
          <text:p text:style-name="P10">Wygląd i postępowanie Białej Czarownicy</text:p>
        </text:list-item>
      </text:list>
      <text:p text:style-name="P2"/>
      <text:p text:style-name="P3">Zadanie proszę odesłać <text:s/>do piątku 22.05. 05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20:33:08.88</meta:creation-date>
    <dc:date>2020-05-19T20:52:36.88</dc:date>
    <meta:editing-duration>PT14M51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3" meta:word-count="93" meta:character-count="604"/>
  </office:meta>
</office:document-meta>
</file>