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uczniowie klasy 8 </text:p>
      <text:p text:style-name="P2"/>
      <text:p text:style-name="P5">Zadania z języka polskiego na <text:s/>poniedziałek 20.04. 2020 </text:p>
      <text:p text:style-name="P5"/>
      <text:p text:style-name="P6">Temat lekcji : Odmienne części mowy- powtórzenie wiadomości </text:p>
      <text:p text:style-name="P6"/>
      <text:p text:style-name="P1">Przypomnienie !!!</text:p>
      <text:p text:style-name="P1">Odmienne części mowy, to te które zmieniają swoje formy ( końcówki) podczas mówienia i pisania. Zaliczamy do nich : </text:p>
      <text:p text:style-name="P1">a) czasownik</text:p>
      <text:p text:style-name="P1">b) rzeczownik</text:p>
      <text:p text:style-name="P1">c) przymiotnik</text:p>
      <text:p text:style-name="P1">d) zaimek</text:p>
      <text:p text:style-name="P1">e) liczebnik </text:p>
      <text:p text:style-name="P1">Szczegółowe przypominenie zawiera załącznik „ Części mowy 1,2,3,4” </text:p>
      <text:p text:style-name="P1"/>
      <text:p text:style-name="P1">następnie proszę wykonać zaznaczone w załącznikach ćwiczenia : 1a, 2, 5, 9,11, 14</text:p>
      <text:p text:style-name="P1"><text:s text:c="2"/></text:p>
      <text:p text:style-name="P6"/>
      <text:p text:style-name="P1"/>
      <text:p text:style-name="P3">Wykonane zadania proszę wysłać do środy 22.04 </text:p>
      <text:p text:style-name="P4"/>
      <text:p text:style-name="P4"><text:s text:c="2"/>Życzę milej pracy</text:p>
      <text:p text:style-name="P4"><text:s/></text:p>
      <text:p text:style-name="P4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20:48:16.35</meta:creation-date>
    <meta:document-statistic meta:table-count="0" meta:image-count="0" meta:object-count="0" meta:page-count="1" meta:paragraph-count="17" meta:word-count="85" meta:character-count="569"/>
    <dc:date>2020-04-19T21:06:29.97</dc:date>
    <meta:editing-duration>PT3M13S</meta:editing-duration>
    <meta:editing-cycles>1</meta:editing-cycles>
    <meta:generator>OpenOffice/4.1.4$Win32 OpenOffice.org_project/414m5$Build-9788</meta:generator>
  </office:meta>
</office:document-meta>
</file>