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zień dobry uczniowie klasy 1 br b</text:p>
      <text:p text:style-name="P3"/>
      <text:p text:style-name="P4">Zadania z języka polskiego na poniedziałek <text:s text:c="2"/>20.04 . 2020 </text:p>
      <text:p text:style-name="P4"/>
      <text:p text:style-name="P5">Temat : Wyrazić słowem- kultura języka w zawodzie -ćwiczenia język <text:s/></text:p>
      <text:p text:style-name="P1"><text:s/></text:p>
      <text:list xml:id="list8650057182545174874" text:style-name="L1">
        <text:list-item>
          <text:p text:style-name="P7">Przeczytaj fragment pt „ Ślusarz” , odszukaj w nim profesjonalizmy , którymi posługiwał się ślusarz i wypisz je.</text:p>
        </text:list-item>
        <text:list-item>
          <text:p text:style-name="P7">Wypisz 10 słów związanych z zawodem ślusarz i wyjaśnij , co oznaczają.</text:p>
        </text:list-item>
      </text:list>
      <text:p text:style-name="P1"/>
      <text:p text:style-name="P1">Zadanie proszę wykonac do 27.04.2020</text:p>
      <text:p text:style-name="P2">Milej pracy</text:p>
      <text:p text:style-name="P2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9T21:28:01.73</meta:creation-date>
    <dc:date>2020-04-20T21:00:46.65</dc:date>
    <meta:editing-duration>PT1H28M1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1" meta:paragraph-count="9" meta:word-count="67" meta:character-count="407"/>
  </office:meta>
</office:document-meta>
</file>