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Dzień dobry uczniowie klasy 7</text:p>
      <text:p text:style-name="P3"/>
      <text:p text:style-name="P4">Zadania z języka polskiego na poniedziałek 20 . 04. 2020 </text:p>
      <text:p text:style-name="P4"/>
      <text:p text:style-name="P5">Temat lekcji : Formy czasownika, czasowniki dokonane i niedokonane</text:p>
      <text:p text:style-name="P8"/>
      <text:p text:style-name="P8">NOWA WIADOMOŚĆ</text:p>
      <text:p text:style-name="P6"><text:span text:style-name="T2">Czasowniki dokonane</text:span> – oznaczają czynności , które zostały zakończone w <text:s/>przeszłości <text:s/>lub zostaną ukończone w przyszłości np. zbudowali, napisałem </text:p>
      <text:p text:style-name="P6"/>
      <text:p text:style-name="P6"><text:span text:style-name="T2">Czasowniki niedokonane </text:span>– mówią o czynnościach które są jeszcze wykonywane np. piszę, bubuję</text:p>
      <text:p text:style-name="P6"/>
      <text:p text:style-name="P8">FORMY CZASOWNIKA: </text:p>
      <text:list xml:id="list2523614380168773305" text:style-name="L2">
        <text:list-item>
          <text:p text:style-name="P7">Formy osobowe – informują kto <text:s/>lub co wykonuje czynność</text:p>
        </text:list-item>
        <text:list-item>
          <text:p text:style-name="P7">Formy nieosobowe- nie wykazują wykonawcy czynności . Do form nieosobowych należą: </text:p>
          <text:p text:style-name="P7">a) bezokoliczniki np. malowa<text:span text:style-name="T1">ć</text:span> , zamkną<text:span text:style-name="T1">ć</text:span></text:p>
          <text:p text:style-name="P7">b) formy zakończone na : <text:span text:style-name="T1">- no</text:span>, <text:span text:style-name="T1">-to np. </text:span>malowa<text:span text:style-name="T1">no</text:span>, zamknię<text:span text:style-name="T1">to</text:span></text:p>
        </text:list-item>
      </text:list>
      <text:p text:style-name="P6"><text:span text:style-name="T1"/></text:p>
      <text:p text:style-name="P6">Proszę otworzyć załącznik „czasownik- ćwiczenia” i wykonać ćwiczenia nr 1, 3a,b, 14, 15 <text:s/>– proszę skorzystać z podanych podpowiedzi </text:p>
      <text:p text:style-name="P6"/>
      <text:p text:style-name="P5"/>
      <text:p text:style-name="P5"/>
      <text:list xml:id="list8177350586382393487" text:style-name="L1">
        <text:list-header>
          <text:p text:style-name="P2">Wykonane zadania proszę wysłać do 21.04 </text:p>
        </text:list-header>
      </text:list>
      <text:p text:style-name="P1"/>
      <text:p text:style-name="P1">Milej pracy </text:p>
      <text:p text:style-name="P1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9T20:19:39.24</meta:creation-date>
    <meta:document-statistic meta:table-count="0" meta:image-count="0" meta:object-count="0" meta:page-count="1" meta:paragraph-count="15" meta:word-count="128" meta:character-count="857"/>
    <dc:date>2020-04-19T20:45:17.56</dc:date>
    <meta:editing-duration>PT10M28S</meta:editing-duration>
    <meta:editing-cycles>1</meta:editing-cycles>
    <meta:generator>OpenOffice/4.1.4$Win32 OpenOffice.org_project/414m5$Build-9788</meta:generator>
  </office:meta>
</office:document-meta>
</file>