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a </text:p>
      <text:p text:style-name="P3"/>
      <text:p text:style-name="P4">Zadania z języka polskiego na poniedziałek 20.04 . 2020 </text:p>
      <text:p text:style-name="P4"/>
      <text:p text:style-name="P5">Temat : Zdania złożone w tekstach- i wykorzystanie w życiu codziennym </text:p>
      <text:p text:style-name="P5"/>
      <text:p text:style-name="P5">WAŻNA WIADOMOŚĆ </text:p>
      <text:p text:style-name="P2">Zdanie złożne składa się z 2 lub więcej <text:s/>zdań pojedynczych – nazywanych zdaniami składowymi . Zdań składowych jest tyle co orzeczeń czyli czasowników np. </text:p>
      <text:p text:style-name="P2"><text:span text:style-name="T1">Kupiłem </text:span>sałatkę i od razu ją <text:span text:style-name="T1">zjadłem</text:span> , ponieważ <text:span text:style-name="T1">byłem </text:span>głodny . </text:p>
      <text:p text:style-name="P2"/>
      <text:p text:style-name="P2">Wykorzystując podaną podpowiedź proszę wykonać następujące ćwiczenia: </text:p>
      <text:list xml:id="list7328419919439418032" text:style-name="L1">
        <text:list-item>
          <text:p text:style-name="P6">Pełnym zdaniem złożonym odpowiedź na podane pytania :</text:p>
          <text:p text:style-name="P6">a) po co ludzie stawiają sobie cele do zrealizowania? </text:p>
          <text:p text:style-name="P6"><text:s/>b) czy warto dażyć do celu i dlaczego?</text:p>
          <text:p text:style-name="P6"><text:s/>c) jak najlepiej osiągnąć zamierzony cel?</text:p>
        </text:list-item>
        <text:list-item>
          <text:p text:style-name="P6">Proszę otworzyć załącznik „ ćwiczenia” i wykonać ćwiczenie nr 3 , 4 </text:p>
        </text:list-item>
      </text:list>
      <text:p text:style-name="P2"/>
      <text:p text:style-name="P2"/>
      <text:p text:style-name="P2"/>
      <text:p text:style-name="P2"/>
      <text:p text:style-name="P2">Proszę <text:s/>ćwiczenia <text:s/>odesłać <text:s/>do dn.27.04. 2020</text:p>
      <text:p text:style-name="P2"/>
      <text:p text:style-name="P1">Mile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21:09:26.41</meta:creation-date>
    <dc:date>2020-04-19T21:26:35.50</dc:date>
    <meta:editing-duration>PT16M5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27" meta:character-count="792"/>
  </office:meta>
</office:document-meta>
</file>