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 style:list-style-name="L1">
      <style:paragraph-properties fo:text-align="start" style:justify-single-word="false"/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/>Dzień dobry uczniowie klasy 7</text:p>
      <text:p text:style-name="P3"/>
      <text:p text:style-name="P4">Zadania z języka polskiego na wtorek <text:s/>2 .06 <text:s text:c="2"/>2020 </text:p>
      <text:p text:style-name="P4"/>
      <text:p text:style-name="P5">Temat lekcji : <text:s/>Kształcenie językowe – rodzaje formantów </text:p>
      <text:p text:style-name="P5"/>
      <text:p text:style-name="P2">W tym tygodniu cykl lekcji poświęconych tworzeniu nowych wyrazów . </text:p>
      <text:p text:style-name="P2"/>
      <text:p text:style-name="P2">Na początek proszę przepisać do zeszytu <text:s/>z załącznika „Nowa wiadomość” <text:s/>podkreślone informacje dotyczące typów formantów </text:p>
      <text:list xml:id="list1113055026694385768" text:style-name="L1">
        <text:list-item>
          <text:p text:style-name="P6">przyrostek </text:p>
        </text:list-item>
        <text:list-item>
          <text:p text:style-name="P6">przedrostek </text:p>
        </text:list-item>
        <text:list-item>
          <text:p text:style-name="P6">wrostek </text:p>
        </text:list-item>
      </text:list>
      <text:p text:style-name="P5"/>
      <text:p text:style-name="P2">Następnie proszę wykonać ćwiczenia 6,7,8 </text:p>
      <text:p text:style-name="P5"/>
      <text:p text:style-name="P2">Notatkę i ćwiczenia proszę <text:s/>odesłać do czwartku <text:s/>4.06.2020 </text:p>
      <text:p text:style-name="P2"/>
      <text:p text:style-name="P2"/>
      <text:p text:style-name="P1">Iwona Reczek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1T20:56:55.39</meta:creation-date>
    <dc:date>2020-06-02T09:27:16.31</dc:date>
    <meta:editing-duration>PT34M50S</meta:editing-duration>
    <meta:editing-cycles>2</meta:editing-cycles>
    <meta:generator>OpenOffice/4.1.4$Win32 OpenOffice.org_project/414m5$Build-9788</meta:generator>
    <meta:document-statistic meta:table-count="0" meta:image-count="0" meta:object-count="0" meta:page-count="1" meta:paragraph-count="11" meta:word-count="68" meta:character-count="476"/>
  </office:meta>
</office:document-meta>
</file>