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Dzień dobry uczniowie klasy 6</text:span></text:p>
      <text:p text:style-name="P4"/>
      <text:p text:style-name="P5">Zadania z języka wtorek 2. 06 . 2020 </text:p>
      <text:p text:style-name="P5"/>
      <text:p text:style-name="P6">Odpisując na maila proszę podać imię i nazwisko </text:p>
      <text:p text:style-name="P6"/>
      <text:p text:style-name="P7">Temat lekcji : <text:span text:style-name="T2"><text:s/>Głoski , litery, sylaby – przypomnienie i uzupełnienie wiadomości </text:span></text:p>
      <text:p text:style-name="P3"/>
      <text:p text:style-name="P1">Zbliża się koniec roku szkolnego. Rozpoczynamy cykl lekcji powtórzeniowych. </text:p>
      <text:p text:style-name="P1">Będziemy powtarzać i utrwalać to , czego uczyliśmy się w tym roku szkolnym . </text:p>
      <text:p text:style-name="P1"/>
      <text:p text:style-name="P1">Na początek przypomnienie wiadomości o głoskach , literach i sylabach. </text:p>
      <text:p text:style-name="P8"><text:span text:style-name="T2"><text:s/>Proszę przepisać do zeszytu informację , co to jest głoska, litera, sylaba – załącznik- </text:span><text:span text:style-name="T3">„Przypomnienie” </text:span></text:p>
      <text:p text:style-name="P3"/>
      <text:p text:style-name="P1">Następnie proszę wykonać ćwiczenie 1,2,3,4 – załącznik </text:p>
      <text:p text:style-name="P1"/>
      <text:p text:style-name="P1">Zadanie proszę odesłać do środy 3.06.2020 </text:p>
      <text:p text:style-name="P1"/>
      <text:p text:style-name="P2">Życzę miłej pracy </text:p>
      <text:p text:style-name="P2">Iwona Reczek 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21:26:15.91</meta:creation-date>
    <dc:date>2020-06-02T10:56:46.07</dc:date>
    <meta:editing-duration>PT5M22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3" meta:word-count="99" meta:character-count="657"/>
  </office:meta>
</office:document-meta>
</file>