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1"/>
      <text:p text:style-name="P2">Zadania z języka wtorek 2. 06 . 2020 </text:p>
      <text:p text:style-name="P2"/>
      <text:p text:style-name="P3">Odpisując na maila proszę podać imię i nazwisko </text:p>
      <text:p text:style-name="P3"/>
      <text:p text:style-name="P4">Temat lekcji : <text:span text:style-name="T2"><text:s/>Głoski , litery, sylaby – przypomnienie i uzupełnienie wiadomości </text:span></text:p>
      <text:p text:style-name="P6"/>
      <text:p text:style-name="P7">Zbliża się koniec roku szkolnego. Rozpoczynamy cykl lekcji powtórzeniowych. </text:p>
      <text:p text:style-name="P7">Będziemy powtarzać i utrwalać to , czego uczyliśmy się w tym roku szkolnym . </text:p>
      <text:p text:style-name="P7"/>
      <text:p text:style-name="P7">Na początek przypomnienie wiadomości o głoskach , literach i sylabach. </text:p>
      <text:p text:style-name="P5"><text:span text:style-name="T2"><text:s/>Proszę przepisać do zeszytu informację , co to jest głoska, litera, sylaba – załącznik- </text:span><text:span text:style-name="T3">„Przypomnienie” </text:span></text:p>
      <text:p text:style-name="P6"/>
      <text:p text:style-name="P7">Następnie proszę wykonać ćwiczenie </text:p>
      <text:p text:style-name="P7">Podziel poniższe wyrazy na głoski, litery i sylaby </text:p>
      <text:p text:style-name="P7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Głoski </text:p>
          </table:table-cell>
          <table:table-cell table:style-name="Tabela1.A1" office:value-type="string">
            <text:p text:style-name="P10">litery</text:p>
          </table:table-cell>
          <table:table-cell table:style-name="Tabela1.D1" office:value-type="string">
            <text:p text:style-name="P10">Sylaby </text:p>
          </table:table-cell>
        </table:table-row>
        <table:table-row>
          <table:table-cell table:style-name="Tabela1.A2" office:value-type="string">
            <text:p text:style-name="P10">orze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bardziej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kradzież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szczotecz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choinka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chustecz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przekąska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przyjazn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wakacje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7"><text:s/></text:p>
      <text:p text:style-name="P7"/>
      <text:p text:style-name="P7">Zadanie proszę odesłać do środy 3.06.2020 </text:p>
      <text:p text:style-name="P7"/>
      <text:p text:style-name="P8">Życzę miłej pracy </text:p>
      <text:p text:style-name="P8">Iwona Reczek 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21:07:01.21</meta:creation-date>
    <dc:date>2020-06-02T10:57:54.14</dc:date>
    <meta:editing-duration>PT15M13S</meta:editing-duration>
    <meta:editing-cycles>3</meta:editing-cycles>
    <meta:generator>OpenOffice/4.1.4$Win32 OpenOffice.org_project/414m5$Build-9788</meta:generator>
    <meta:document-statistic meta:table-count="1" meta:image-count="0" meta:object-count="0" meta:page-count="1" meta:paragraph-count="27" meta:word-count="116" meta:character-count="786"/>
  </office:meta>
</office:document-meta>
</file>