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<text:span text:style-name="T1">Dzień dobry uczniowie klasy 2 br </text:span></text:p>
      <text:p text:style-name="P3"/>
      <text:p text:style-name="P1">Zadania z języka polskiego na wtorek <text:s/>2.06. 2020 </text:p>
      <text:p text:style-name="P1"/>
      <text:p text:style-name="P2">PRZYPOMINAM O POTWIERDZANIU ODEBRANIA MAILA DO GODZ.15 NASTĘPNEGO DNIA- </text:p>
      <text:p text:style-name="P2"/>
      <text:p text:style-name="P2">Temat lekcji: <text:span text:style-name="T2">Utrwalenie wiadomości z literatury </text:span></text:p>
      <text:p text:style-name="P7"/>
      <text:p text:style-name="P4">Dziś zadanie dla wszystkich , którzy mają zaległości . Proszę sprawdzić w mailach wysyłanych od 7. 04 jakie zadania były do wykonania . Jeśli ktoś ma zaległości i nie odsyłał zadań , proszę je odesłać do 9.06. 2020</text:p>
      <text:p text:style-name="P4"/>
      <text:p text:style-name="P4">Kto wszystko ma zaliczone dziś tylko potwierdza obecność.</text:p>
      <text:p text:style-name="P4"/>
      <text:p text:style-name="P4"/>
      <text:p text:style-name="P5">Życzę milej pracy </text:p>
      <text:p text:style-name="P5">Iwona Recze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21:31:45.55</meta:creation-date>
    <dc:date>2020-06-02T12:04:41.33</dc:date>
    <meta:editing-duration>PT5M43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8" meta:word-count="80" meta:character-count="508"/>
  </office:meta>
</office:document-meta>
</file>